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24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66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66" fo:padding="2.01pt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 style:data-style-name="N61"/>
    <style:style style:name="ce8" style:family="table-cell" style:parent-style-name="Default" style:data-style-name="N61">
      <style:table-cell-properties fo:background-color="#ccff66"/>
    </style:style>
    <style:style style:name="ce9" style:family="table-cell" style:parent-style-name="Default">
      <style:table-cell-properties fo:background-color="transparent" fo:padding="2.01pt"/>
    </style:style>
    <style:style style:name="ce10" style:family="table-cell" style:parent-style-name="Default" style:data-style-name="N61">
      <style:table-cell-properties fo:background-color="transparent"/>
    </style:style>
    <style:style style:name="ce1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ccff66"/>
    </style:style>
    <style:style style:name="ce13" style:family="table-cell" style:parent-style-name="Default">
      <style:table-cell-properties fo:background-color="#ffff66" fo:padding="2.01pt"/>
    </style:style>
    <style:style style:name="ce14" style:family="table-cell" style:parent-style-name="Default" style:data-style-name="N0">
      <style:table-cell-properties fo:background-color="#ccff66" fo:padding="2.01pt"/>
    </style:style>
    <style:style style:name="ce15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fo:background-color="#66ffff" fo:padding="2.0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4-october" table:style-name="ta1">
        <table:shapes>
          <draw:frame draw:z-index="0" draw:style-name="gr1" draw:text-style-name="P1" svg:width="453.51pt" svg:height="255.09pt" svg:x="447.39pt" svg:y="1.81pt">
            <loext:p draw:notify-on-update-of-ranges="'D4-october'.A2:'D4-october'.A13 'D4-october'.B1:'D4-october'.B1 'D4-october'.B2:'D4-october'.B13 'D4-october'.A2:'D4-october'.A13 'D4-october'.C1:'D4-october'.C1 'D4-october'.C2:'D4-october'.C13 'D4-october'.A2:'D4-october'.A13 'D4-october'.D1:'D4-october'.D1 'D4-october'.D2:'D4-october'.D13 'D4-october'.A2:'D4-october'.A13 'D4-october'.E1:'D4-october'.E1 'D4-october'.E2:'D4-october'.E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4" table:default-cell-style-name="ce7"/>
        <table:table-row table:style-name="ro1">
          <table:table-cell table:style-name="ce2" office:value-type="string" calcext:value-type="string">
            <text:p>E (keV)</text:p>
          </table:table-cell>
          <table:table-cell table:style-name="ce2" office:value-type="string" calcext:value-type="string">
            <text:p>Eff-D4Black</text:p>
          </table:table-cell>
          <table:table-cell table:style-name="ce2" office:value-type="string" calcext:value-type="string">
            <text:p>Eff-D4Red</text:p>
          </table:table-cell>
          <table:table-cell table:style-name="ce2" office:value-type="string" calcext:value-type="string">
            <text:p>Eff-D4Green</text:p>
          </table:table-cell>
          <table:table-cell table:style-name="ce2" office:value-type="string" calcext:value-type="string">
            <text:p>Eff-D4Blue</text:p>
          </table:table-cell>
        </table:table-row>
        <table:table-row table:style-name="ro2">
          <table:table-cell office:value-type="float" office:value="121.7817" calcext:value-type="float">
            <text:p>121.7817</text:p>
          </table:table-cell>
          <table:table-cell office:value-type="float" office:value="0.0154785210666389" calcext:value-type="float">
            <text:p>1.55E-02</text:p>
          </table:table-cell>
          <table:table-cell office:value-type="float" office:value="0.0127134628648696" calcext:value-type="float">
            <text:p>1.27E-02</text:p>
          </table:table-cell>
          <table:table-cell office:value-type="float" office:value="0.0129899176555704" calcext:value-type="float">
            <text:p>1.30E-02</text:p>
          </table:table-cell>
          <table:table-cell office:value-type="float" office:value="0.0146089579643285" calcext:value-type="float">
            <text:p>1.46E-02</text:p>
          </table:table-cell>
        </table:table-row>
        <table:table-row table:style-name="ro2">
          <table:table-cell table:style-name="ce4" office:value-type="float" office:value="244.6975" calcext:value-type="float">
            <text:p>244.6975</text:p>
          </table:table-cell>
          <table:table-cell table:style-name="ce8" office:value-type="float" office:value="0.00972921788997046" calcext:value-type="float">
            <text:p>9.73E-03</text:p>
          </table:table-cell>
          <table:table-cell table:style-name="ce8" office:value-type="float" office:value="0.00841002415550925" calcext:value-type="float">
            <text:p>8.41E-03</text:p>
          </table:table-cell>
          <table:table-cell table:style-name="ce8" office:value-type="float" office:value="0.00844256950570962" calcext:value-type="float">
            <text:p>8.44E-03</text:p>
          </table:table-cell>
          <table:table-cell table:style-name="ce8" office:value-type="float" office:value="0.00920737543850366" calcext:value-type="float">
            <text:p>9.21E-03</text:p>
          </table:table-cell>
        </table:table-row>
        <table:table-row table:style-name="ro2">
          <table:table-cell office:value-type="float" office:value="344.2785" calcext:value-type="float">
            <text:p>344.2785</text:p>
          </table:table-cell>
          <table:table-cell office:value-type="float" office:value="0.00737267513350421" calcext:value-type="float">
            <text:p>7.37E-03</text:p>
          </table:table-cell>
          <table:table-cell office:value-type="float" office:value="0.00646057302860338" calcext:value-type="float">
            <text:p>6.46E-03</text:p>
          </table:table-cell>
          <table:table-cell office:value-type="float" office:value="0.00638381344764088" calcext:value-type="float">
            <text:p>6.38E-03</text:p>
          </table:table-cell>
          <table:table-cell office:value-type="float" office:value="0.00688554081810986" calcext:value-type="float">
            <text:p>6.89E-03</text:p>
          </table:table-cell>
        </table:table-row>
        <table:table-row table:style-name="ro2">
          <table:table-cell table:style-name="ce4" office:value-type="float" office:value="778.904" calcext:value-type="float">
            <text:p>778.904</text:p>
          </table:table-cell>
          <table:table-cell table:style-name="ce8" office:value-type="float" office:value="0.00347202108494888" calcext:value-type="float">
            <text:p>3.47E-03</text:p>
          </table:table-cell>
          <table:table-cell table:style-name="ce8" office:value-type="float" office:value="0.00315330841912956" calcext:value-type="float">
            <text:p>3.15E-03</text:p>
          </table:table-cell>
          <table:table-cell table:style-name="ce8" office:value-type="float" office:value="0.00316065376346581" calcext:value-type="float">
            <text:p>3.16E-03</text:p>
          </table:table-cell>
          <table:table-cell table:style-name="ce8" office:value-type="float" office:value="0.0033131951223989" calcext:value-type="float">
            <text:p>3.31E-03</text:p>
          </table:table-cell>
        </table:table-row>
        <table:table-row table:style-name="ro2">
          <table:table-cell office:value-type="float" office:value="867.378" calcext:value-type="float">
            <text:p>867.378</text:p>
          </table:table-cell>
          <table:table-cell office:value-type="float" office:value="0.00312483615479832" calcext:value-type="float">
            <text:p>3.12E-03</text:p>
          </table:table-cell>
          <table:table-cell office:value-type="float" office:value="0.0026685192869921" calcext:value-type="float">
            <text:p>2.67E-03</text:p>
          </table:table-cell>
          <table:table-cell office:value-type="float" office:value="0.00289273794353716" calcext:value-type="float">
            <text:p>2.89E-03</text:p>
          </table:table-cell>
          <table:table-cell office:value-type="float" office:value="0.003117130926514" calcext:value-type="float">
            <text:p>3.12E-03</text:p>
          </table:table-cell>
        </table:table-row>
        <table:table-row table:style-name="ro2">
          <table:table-cell table:style-name="ce4" office:value-type="float" office:value="964.079" calcext:value-type="float">
            <text:p>964.079</text:p>
          </table:table-cell>
          <table:table-cell table:style-name="ce8" office:value-type="float" office:value="0.00294957794704631" calcext:value-type="float">
            <text:p>2.95E-03</text:p>
          </table:table-cell>
          <table:table-cell table:style-name="ce8" office:value-type="float" office:value="0.00265923057358166" calcext:value-type="float">
            <text:p>2.66E-03</text:p>
          </table:table-cell>
          <table:table-cell table:style-name="ce8" office:value-type="float" office:value="0.00265538430492162" calcext:value-type="float">
            <text:p>2.66E-03</text:p>
          </table:table-cell>
          <table:table-cell table:style-name="ce8" office:value-type="float" office:value="0.00273012638503694" calcext:value-type="float">
            <text:p>2.73E-03</text:p>
          </table:table-cell>
        </table:table-row>
        <table:table-row table:style-name="ro2">
          <table:table-cell office:value-type="float" office:value="1085.869" calcext:value-type="float">
            <text:p>1085.869</text:p>
          </table:table-cell>
          <table:table-cell office:value-type="float" office:value="0.00283208510053731" calcext:value-type="float">
            <text:p>2.83E-03</text:p>
          </table:table-cell>
          <table:table-cell office:value-type="float" office:value="0.00247609568932205" calcext:value-type="float">
            <text:p>2.48E-03</text:p>
          </table:table-cell>
          <table:table-cell office:value-type="float" office:value="0.00251681023493752" calcext:value-type="float">
            <text:p>2.52E-03</text:p>
          </table:table-cell>
          <table:table-cell office:value-type="float" office:value="0.00251131932060774" calcext:value-type="float">
            <text:p>2.51E-03</text:p>
          </table:table-cell>
        </table:table-row>
        <table:table-row table:style-name="ro2">
          <table:table-cell table:style-name="ce4" office:value-type="float" office:value="1112.074" calcext:value-type="float">
            <text:p>1112.074</text:p>
          </table:table-cell>
          <table:table-cell table:style-name="ce8" office:value-type="float" office:value="0.00271990080808133" calcext:value-type="float">
            <text:p>2.72E-03</text:p>
          </table:table-cell>
          <table:table-cell table:style-name="ce8" office:value-type="float" office:value="0.00239590347387186" calcext:value-type="float">
            <text:p>2.40E-03</text:p>
          </table:table-cell>
          <table:table-cell table:style-name="ce8" office:value-type="float" office:value="0.00250803942559945" calcext:value-type="float">
            <text:p>2.51E-03</text:p>
          </table:table-cell>
          <table:table-cell table:style-name="ce8" office:value-type="float" office:value="0.00251936885230129" calcext:value-type="float">
            <text:p>2.52E-03</text:p>
          </table:table-cell>
        </table:table-row>
        <table:table-row table:style-name="ro2">
          <table:table-cell office:value-type="float" office:value="1408.006" calcext:value-type="float">
            <text:p>1408.006</text:p>
          </table:table-cell>
          <table:table-cell office:value-type="float" office:value="0.00212315307157354" calcext:value-type="float">
            <text:p>2.12E-03</text:p>
          </table:table-cell>
          <table:table-cell office:value-type="float" office:value="0.00200711226003507" calcext:value-type="float">
            <text:p>2.01E-03</text:p>
          </table:table-cell>
          <table:table-cell office:value-type="float" office:value="0.00204438296520239" calcext:value-type="float">
            <text:p>2.04E-03</text:p>
          </table:table-cell>
          <table:table-cell office:value-type="float" office:value="0.00207570085833176" calcext:value-type="float">
            <text:p>2.08E-03</text:p>
          </table:table-cell>
        </table:table-row>
        <table:table-row table:style-name="ro2">
          <table:table-cell table:style-name="ce5" office:value-type="float" office:value="661.657" calcext:value-type="float">
            <text:p>661.657</text:p>
          </table:table-cell>
          <table:table-cell table:style-name="ce8" office:value-type="float" office:value="0.00386762140300014" calcext:value-type="float">
            <text:p>3.87E-03</text:p>
          </table:table-cell>
          <table:table-cell table:style-name="ce8" office:value-type="float" office:value="0.00360208961061493" calcext:value-type="float">
            <text:p>3.60E-03</text:p>
          </table:table-cell>
          <table:table-cell table:style-name="ce8" office:value-type="float" office:value="0.00346527434521762" calcext:value-type="float">
            <text:p>3.47E-03</text:p>
          </table:table-cell>
          <table:table-cell table:style-name="ce8" office:value-type="float" office:value="0.00366434529449579" calcext:value-type="float">
            <text:p>3.66E-03</text:p>
          </table:table-cell>
        </table:table-row>
        <table:table-row table:style-name="ro2">
          <table:table-cell table:style-name="ce6" office:value-type="float" office:value="1173.237" calcext:value-type="float">
            <text:p>1173.237</text:p>
          </table:table-cell>
          <table:table-cell office:value-type="float" office:value="0.00218204808749806" calcext:value-type="float">
            <text:p>2.18E-03</text:p>
          </table:table-cell>
          <table:table-cell office:value-type="float" office:value="0.00220330770095508" calcext:value-type="float">
            <text:p>2.20E-03</text:p>
          </table:table-cell>
          <table:table-cell office:value-type="float" office:value="0.00228839932597145" calcext:value-type="float">
            <text:p>2.29E-03</text:p>
          </table:table-cell>
          <table:table-cell office:value-type="float" office:value="0.00209071770972065" calcext:value-type="float">
            <text:p>2.09E-03</text:p>
          </table:table-cell>
        </table:table-row>
        <table:table-row table:style-name="ro2">
          <table:table-cell table:style-name="ce5" office:value-type="float" office:value="1332.501" calcext:value-type="float">
            <text:p>1332.501</text:p>
          </table:table-cell>
          <table:table-cell table:style-name="ce8" office:value-type="float" office:value="0.00202977029965047" calcext:value-type="float">
            <text:p>2.03E-03</text:p>
          </table:table-cell>
          <table:table-cell table:style-name="ce8" office:value-type="float" office:value="0.0019028481841144" calcext:value-type="float">
            <text:p>1.90E-03</text:p>
          </table:table-cell>
          <table:table-cell table:style-name="ce8" office:value-type="float" office:value="0.00189270256680857" calcext:value-type="float">
            <text:p>1.89E-03</text:p>
          </table:table-cell>
          <table:table-cell table:style-name="ce8" office:value-type="float" office:value="0.00190813808239526" calcext:value-type="float">
            <text:p>1.91E-03</text:p>
          </table:table-cell>
        </table:table-row>
      </table:table>
      <table:table table:name="G7-october" table:style-name="ta1">
        <table:shapes>
          <draw:frame draw:z-index="0" draw:style-name="gr1" draw:text-style-name="P1" svg:width="453.51pt" svg:height="255.09pt" svg:x="448.72pt" svg:y="-0.14pt">
            <loext:p draw:notify-on-update-of-ranges="'G7-october'.A2:'G7-october'.A4 'G7-october'.B1:'G7-october'.B1 'G7-october'.B2:'G7-october'.B4 'G7-october'.A2:'G7-october'.A4 'G7-october'.C1:'G7-october'.C1 'G7-october'.C2:'G7-october'.C4 'G7-october'.A2:'G7-october'.A4 'G7-october'.D1:'G7-october'.D1 'G7-october'.D2:'G7-october'.D4 'G7-october'.A2:'G7-october'.A4 'G7-october'.E1:'G7-october'.E1 'G7-october'.E2:'G7-october'.E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>
            <text:p>E (keV)</text:p>
          </table:table-cell>
          <table:table-cell table:style-name="ce2" office:value-type="string" calcext:value-type="string">
            <text:p>Eff-G7Black</text:p>
          </table:table-cell>
          <table:table-cell table:style-name="ce2" office:value-type="string" calcext:value-type="string">
            <text:p>Eff-G7Red</text:p>
          </table:table-cell>
          <table:table-cell table:style-name="ce2" office:value-type="string" calcext:value-type="string">
            <text:p>Eff-G7Green</text:p>
          </table:table-cell>
          <table:table-cell table:style-name="ce2" office:value-type="string" calcext:value-type="string">
            <text:p>Eff-G7Blue</text:p>
          </table:table-cell>
        </table:table-row>
        <table:table-row table:style-name="ro2">
          <table:table-cell table:style-name="ce3" office:value-type="float" office:value="661.657" calcext:value-type="float">
            <text:p>661.657</text:p>
          </table:table-cell>
          <table:table-cell table:style-name="ce7" office:value-type="float" office:value="0.0028148299212121" calcext:value-type="float">
            <text:p>2.81E-03</text:p>
          </table:table-cell>
          <table:table-cell table:style-name="ce7" office:value-type="float" office:value="0.00315024759446963" calcext:value-type="float">
            <text:p>3.15E-03</text:p>
          </table:table-cell>
          <table:table-cell table:style-name="ce7" office:value-type="float" office:value="0.00280566759378393" calcext:value-type="float">
            <text:p>2.81E-03</text:p>
          </table:table-cell>
          <table:table-cell table:style-name="ce7" office:value-type="float" office:value="0.00317460589143573" calcext:value-type="float">
            <text:p>3.17E-03</text:p>
          </table:table-cell>
        </table:table-row>
        <table:table-row table:style-name="ro2">
          <table:table-cell table:style-name="ce4" office:value-type="float" office:value="1173.237" calcext:value-type="float">
            <text:p>1173.237</text:p>
          </table:table-cell>
          <table:table-cell table:style-name="ce8" office:value-type="float" office:value="0.00178450483627598" calcext:value-type="float">
            <text:p>1.78E-03</text:p>
          </table:table-cell>
          <table:table-cell table:style-name="ce8" office:value-type="float" office:value="0.00209266731995847" calcext:value-type="float">
            <text:p>2.09E-03</text:p>
          </table:table-cell>
          <table:table-cell table:style-name="ce8" office:value-type="float" office:value="0.00184876221734177" calcext:value-type="float">
            <text:p>1.85E-03</text:p>
          </table:table-cell>
          <table:table-cell table:style-name="ce8" office:value-type="float" office:value="0.00197525647431778" calcext:value-type="float">
            <text:p>1.98E-03</text:p>
          </table:table-cell>
        </table:table-row>
        <table:table-row table:style-name="ro2">
          <table:table-cell table:style-name="ce3" office:value-type="float" office:value="1332.501" calcext:value-type="float">
            <text:p>1332.501</text:p>
          </table:table-cell>
          <table:table-cell table:style-name="ce7" office:value-type="float" office:value="0.00166148882184919" calcext:value-type="float">
            <text:p>1.66E-03</text:p>
          </table:table-cell>
          <table:table-cell table:style-name="ce7" office:value-type="float" office:value="0.00178227926299605" calcext:value-type="float">
            <text:p>1.78E-03</text:p>
          </table:table-cell>
          <table:table-cell table:style-name="ce7" office:value-type="float" office:value="0.00162375953059308" calcext:value-type="float">
            <text:p>1.62E-03</text:p>
          </table:table-cell>
          <table:table-cell table:style-name="ce7" office:value-type="float" office:value="0.00185328086253462" calcext:value-type="float">
            <text:p>1.85E-03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2" table:number-rows-repeated="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4-july" table:style-name="ta1">
        <table:shapes>
          <draw:frame draw:z-index="0" draw:style-name="gr1" draw:text-style-name="P1" svg:width="453.51pt" svg:height="255.09pt" svg:x="447.34pt" svg:y="-0.57pt">
            <loext:p draw:notify-on-update-of-ranges="'D4-july'.A2:'D4-july'.A13 'D4-july'.B1:'D4-july'.B1 'D4-july'.B2:'D4-july'.B13 'D4-july'.A2:'D4-july'.A13 'D4-july'.C1:'D4-july'.C1 'D4-july'.C2:'D4-july'.C13 'D4-july'.A2:'D4-july'.A13 'D4-july'.D1:'D4-july'.D1 'D4-july'.D2:'D4-july'.D13 'D4-july'.A2:'D4-july'.A13 'D4-july'.E1:'D4-july'.E1 'D4-july'.E2:'D4-july'.E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4" table:default-cell-style-name="ce7"/>
        <table:table-row table:style-name="ro1">
          <table:table-cell table:style-name="ce2" office:value-type="string" calcext:value-type="string">
            <text:p>E (keV)</text:p>
          </table:table-cell>
          <table:table-cell table:style-name="ce2" office:value-type="string" calcext:value-type="string">
            <text:p>Eff-D4Black</text:p>
          </table:table-cell>
          <table:table-cell table:style-name="ce2" office:value-type="string" calcext:value-type="string">
            <text:p>Eff-D4Red</text:p>
          </table:table-cell>
          <table:table-cell table:style-name="ce2" office:value-type="string" calcext:value-type="string">
            <text:p>Eff-D4Green</text:p>
          </table:table-cell>
          <table:table-cell table:style-name="ce2" office:value-type="string" calcext:value-type="string">
            <text:p>Eff-D4Blue</text:p>
          </table:table-cell>
        </table:table-row>
        <table:table-row table:style-name="ro2">
          <table:table-cell office:value-type="float" office:value="121.7817" calcext:value-type="float">
            <text:p>121.7817</text:p>
          </table:table-cell>
          <table:table-cell office:value-type="float" office:value="0.0164219925873861" calcext:value-type="float">
            <text:p>1.64E-02</text:p>
          </table:table-cell>
          <table:table-cell office:value-type="float" office:value="0.0154543952311809" calcext:value-type="float">
            <text:p>1.55E-02</text:p>
          </table:table-cell>
          <table:table-cell office:value-type="float" office:value="0.0144592741206872" calcext:value-type="float">
            <text:p>1.45E-02</text:p>
          </table:table-cell>
          <table:table-cell office:value-type="float" office:value="0.0167272377270824" calcext:value-type="float">
            <text:p>1.67E-02</text:p>
          </table:table-cell>
        </table:table-row>
        <table:table-row table:style-name="ro2">
          <table:table-cell table:style-name="ce4" office:value-type="float" office:value="244.6975" calcext:value-type="float">
            <text:p>244.6975</text:p>
          </table:table-cell>
          <table:table-cell table:style-name="ce8" office:value-type="float" office:value="0.0102991604327754" calcext:value-type="float">
            <text:p>1.03E-02</text:p>
          </table:table-cell>
          <table:table-cell table:style-name="ce8" office:value-type="float" office:value="0.00990496096558461" calcext:value-type="float">
            <text:p>9.90E-03</text:p>
          </table:table-cell>
          <table:table-cell table:style-name="ce8" office:value-type="float" office:value="0.00931142645146485" calcext:value-type="float">
            <text:p>9.31E-03</text:p>
          </table:table-cell>
          <table:table-cell table:style-name="ce8" office:value-type="float" office:value="0.0102478397301559" calcext:value-type="float">
            <text:p>1.02E-02</text:p>
          </table:table-cell>
        </table:table-row>
        <table:table-row table:style-name="ro2">
          <table:table-cell office:value-type="float" office:value="344.2785" calcext:value-type="float">
            <text:p>344.2785</text:p>
          </table:table-cell>
          <table:table-cell office:value-type="float" office:value="0.00781051743326255" calcext:value-type="float">
            <text:p>7.81E-03</text:p>
          </table:table-cell>
          <table:table-cell office:value-type="float" office:value="0.0074995526065887" calcext:value-type="float">
            <text:p>7.50E-03</text:p>
          </table:table-cell>
          <table:table-cell office:value-type="float" office:value="0.00717989872931514" calcext:value-type="float">
            <text:p>7.18E-03</text:p>
          </table:table-cell>
          <table:table-cell office:value-type="float" office:value="0.00786456325375906" calcext:value-type="float">
            <text:p>7.86E-03</text:p>
          </table:table-cell>
        </table:table-row>
        <table:table-row table:style-name="ro2">
          <table:table-cell table:style-name="ce4" office:value-type="float" office:value="778.904" calcext:value-type="float">
            <text:p>778.904</text:p>
          </table:table-cell>
          <table:table-cell table:style-name="ce8" office:value-type="float" office:value="0.00378609268615471" calcext:value-type="float">
            <text:p>3.79E-03</text:p>
          </table:table-cell>
          <table:table-cell table:style-name="ce8" office:value-type="float" office:value="0.00362458359519081" calcext:value-type="float">
            <text:p>3.62E-03</text:p>
          </table:table-cell>
          <table:table-cell table:style-name="ce8" office:value-type="float" office:value="0.00353007509531936" calcext:value-type="float">
            <text:p>3.53E-03</text:p>
          </table:table-cell>
          <table:table-cell table:style-name="ce8" office:value-type="float" office:value="0.00374657717570121" calcext:value-type="float">
            <text:p>3.75E-03</text:p>
          </table:table-cell>
        </table:table-row>
        <table:table-row table:style-name="ro2">
          <table:table-cell office:value-type="float" office:value="867.378" calcext:value-type="float">
            <text:p>867.378</text:p>
          </table:table-cell>
          <table:table-cell office:value-type="float" office:value="0.00349596060551726" calcext:value-type="float">
            <text:p>3.50E-03</text:p>
          </table:table-cell>
          <table:table-cell office:value-type="float" office:value="0.00340564067211058" calcext:value-type="float">
            <text:p>3.41E-03</text:p>
          </table:table-cell>
          <table:table-cell office:value-type="float" office:value="0.00324553969306393" calcext:value-type="float">
            <text:p>3.25E-03</text:p>
          </table:table-cell>
          <table:table-cell office:value-type="float" office:value="0.0033366039576241" calcext:value-type="float">
            <text:p>3.34E-03</text:p>
          </table:table-cell>
        </table:table-row>
        <table:table-row table:style-name="ro2">
          <table:table-cell table:style-name="ce4" office:value-type="float" office:value="964.079" calcext:value-type="float">
            <text:p>964.079</text:p>
          </table:table-cell>
          <table:table-cell table:style-name="ce8" office:value-type="float" office:value="0.00323070629448403" calcext:value-type="float">
            <text:p>3.23E-03</text:p>
          </table:table-cell>
          <table:table-cell table:style-name="ce8" office:value-type="float" office:value="0.00310025369681777" calcext:value-type="float">
            <text:p>3.10E-03</text:p>
          </table:table-cell>
          <table:table-cell table:style-name="ce8" office:value-type="float" office:value="0.00309176604215379" calcext:value-type="float">
            <text:p>3.09E-03</text:p>
          </table:table-cell>
          <table:table-cell table:style-name="ce8" office:value-type="float" office:value="0.00318366685472239" calcext:value-type="float">
            <text:p>3.18E-03</text:p>
          </table:table-cell>
        </table:table-row>
        <table:table-row table:style-name="ro2">
          <table:table-cell office:value-type="float" office:value="1085.869" calcext:value-type="float">
            <text:p>1085.869</text:p>
          </table:table-cell>
          <table:table-cell office:value-type="float" office:value="0.0031068822272782" calcext:value-type="float">
            <text:p>3.11E-03</text:p>
          </table:table-cell>
          <table:table-cell office:value-type="float" office:value="0.00303378266927201" calcext:value-type="float">
            <text:p>3.03E-03</text:p>
          </table:table-cell>
          <table:table-cell office:value-type="float" office:value="0.00284215329349915" calcext:value-type="float">
            <text:p>2.84E-03</text:p>
          </table:table-cell>
          <table:table-cell office:value-type="float" office:value="0.00302875543057666" calcext:value-type="float">
            <text:p>3.03E-03</text:p>
          </table:table-cell>
        </table:table-row>
        <table:table-row table:style-name="ro2">
          <table:table-cell table:style-name="ce4" office:value-type="float" office:value="1112.074" calcext:value-type="float">
            <text:p>1112.074</text:p>
          </table:table-cell>
          <table:table-cell table:style-name="ce8" office:value-type="float" office:value="0.00289716302809828" calcext:value-type="float">
            <text:p>2.90E-03</text:p>
          </table:table-cell>
          <table:table-cell table:style-name="ce8" office:value-type="float" office:value="0.00276000018539796" calcext:value-type="float">
            <text:p>2.76E-03</text:p>
          </table:table-cell>
          <table:table-cell table:style-name="ce8" office:value-type="float" office:value="0.00289751629399138" calcext:value-type="float">
            <text:p>2.90E-03</text:p>
          </table:table-cell>
          <table:table-cell table:style-name="ce8" office:value-type="float" office:value="0.00292250985592786" calcext:value-type="float">
            <text:p>2.92E-03</text:p>
          </table:table-cell>
        </table:table-row>
        <table:table-row table:style-name="ro2">
          <table:table-cell office:value-type="float" office:value="1408.006" calcext:value-type="float">
            <text:p>1408.006</text:p>
          </table:table-cell>
          <table:table-cell office:value-type="float" office:value="0.00235582473781179" calcext:value-type="float">
            <text:p>2.36E-03</text:p>
          </table:table-cell>
          <table:table-cell office:value-type="float" office:value="0.00233857109816526" calcext:value-type="float">
            <text:p>2.34E-03</text:p>
          </table:table-cell>
          <table:table-cell office:value-type="float" office:value="0.0022241290554398" calcext:value-type="float">
            <text:p>2.22E-03</text:p>
          </table:table-cell>
          <table:table-cell office:value-type="float" office:value="0.00235431474849842" calcext:value-type="float">
            <text:p>2.35E-03</text:p>
          </table:table-cell>
        </table:table-row>
        <table:table-row table:style-name="ro2" table:number-rows-repeated="2">
          <table:table-cell table:style-name="ce9"/>
          <table:table-cell table:style-name="ce10" table:number-columns-repeated="4"/>
        </table:table-row>
        <table:table-row table:style-name="ro2">
          <table:table-cell table:style-name="ce9"/>
          <table:table-cell table:style-name="ce10" table:number-columns-repeated="4"/>
        </table:table-row>
      </table:table>
      <table:table table:name="G7-july" table:style-name="ta1">
        <table:shapes>
          <draw:frame draw:z-index="0" draw:style-name="gr1" draw:text-style-name="P1" svg:width="453.51pt" svg:height="255.09pt" svg:x="448.02pt" svg:y="-0.48pt">
            <loext:p draw:notify-on-update-of-ranges="'G7-july'.A2:'G7-july'.A13 'G7-july'.B1:'G7-july'.B1 'G7-july'.B2:'G7-july'.B13 'G7-july'.A2:'G7-july'.A13 'G7-july'.C1:'G7-july'.C1 'G7-july'.C2:'G7-july'.C13 'G7-july'.A2:'G7-july'.A13 'G7-july'.D1:'G7-july'.D1 'G7-july'.D2:'G7-july'.D13 'G7-july'.A2:'G7-july'.A13 'G7-july'.E1:'G7-july'.E1 'G7-july'.E2:'G7-july'.E1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4" table:default-cell-style-name="ce7"/>
        <table:table-row table:style-name="ro1">
          <table:table-cell table:style-name="ce2" office:value-type="string" calcext:value-type="string">
            <text:p>E (keV)</text:p>
          </table:table-cell>
          <table:table-cell table:style-name="ce2" office:value-type="string" calcext:value-type="string">
            <text:p>Eff-G7Black</text:p>
          </table:table-cell>
          <table:table-cell table:style-name="ce2" office:value-type="string" calcext:value-type="string">
            <text:p>Eff-G7Red</text:p>
          </table:table-cell>
          <table:table-cell table:style-name="ce2" office:value-type="string" calcext:value-type="string">
            <text:p>Eff-G7Green</text:p>
          </table:table-cell>
          <table:table-cell table:style-name="ce2" office:value-type="string" calcext:value-type="string">
            <text:p>Eff-G7Blue</text:p>
          </table:table-cell>
        </table:table-row>
        <table:table-row table:style-name="ro2">
          <table:table-cell office:value-type="float" office:value="121.7817" calcext:value-type="float">
            <text:p>121.7817</text:p>
          </table:table-cell>
          <table:table-cell office:value-type="float" office:value="0.013271073375817" calcext:value-type="float">
            <text:p>1.33E-02</text:p>
          </table:table-cell>
          <table:table-cell office:value-type="float" office:value="0.0128835257172709" calcext:value-type="float">
            <text:p>1.29E-02</text:p>
          </table:table-cell>
          <table:table-cell office:value-type="float" office:value="0.0121912209169924" calcext:value-type="float">
            <text:p>1.22E-02</text:p>
          </table:table-cell>
          <table:table-cell office:value-type="float" office:value="0.0139291361561674" calcext:value-type="float">
            <text:p>1.39E-02</text:p>
          </table:table-cell>
        </table:table-row>
        <table:table-row table:style-name="ro2">
          <table:table-cell table:style-name="ce4" office:value-type="float" office:value="244.6975" calcext:value-type="float">
            <text:p>244.6975</text:p>
          </table:table-cell>
          <table:table-cell table:style-name="ce8" office:value-type="float" office:value="0.00840755683820003" calcext:value-type="float">
            <text:p>8.41E-03</text:p>
          </table:table-cell>
          <table:table-cell table:style-name="ce8" office:value-type="float" office:value="0.00803419811614513" calcext:value-type="float">
            <text:p>8.03E-03</text:p>
          </table:table-cell>
          <table:table-cell table:style-name="ce8" office:value-type="float" office:value="0.00753888260103912" calcext:value-type="float">
            <text:p>7.54E-03</text:p>
          </table:table-cell>
          <table:table-cell table:style-name="ce8" office:value-type="float" office:value="0.00822818059604481" calcext:value-type="float">
            <text:p>8.23E-03</text:p>
          </table:table-cell>
        </table:table-row>
        <table:table-row table:style-name="ro2">
          <table:table-cell office:value-type="float" office:value="344.2785" calcext:value-type="float">
            <text:p>344.2785</text:p>
          </table:table-cell>
          <table:table-cell office:value-type="float" office:value="0.00611983977023982" calcext:value-type="float">
            <text:p>6.12E-03</text:p>
          </table:table-cell>
          <table:table-cell office:value-type="float" office:value="0.00620194833456244" calcext:value-type="float">
            <text:p>6.20E-03</text:p>
          </table:table-cell>
          <table:table-cell office:value-type="float" office:value="0.00582497096210625" calcext:value-type="float">
            <text:p>5.82E-03</text:p>
          </table:table-cell>
          <table:table-cell office:value-type="float" office:value="0.00634612762260299" calcext:value-type="float">
            <text:p>6.35E-03</text:p>
          </table:table-cell>
        </table:table-row>
        <table:table-row table:style-name="ro2">
          <table:table-cell table:style-name="ce4" office:value-type="float" office:value="778.904" calcext:value-type="float">
            <text:p>778.904</text:p>
          </table:table-cell>
          <table:table-cell table:style-name="ce8" office:value-type="float" office:value="0.0029386138572493" calcext:value-type="float">
            <text:p>2.94E-03</text:p>
          </table:table-cell>
          <table:table-cell table:style-name="ce8" office:value-type="float" office:value="0.00300919825878113" calcext:value-type="float">
            <text:p>3.01E-03</text:p>
          </table:table-cell>
          <table:table-cell table:style-name="ce8" office:value-type="float" office:value="0.00275341548260271" calcext:value-type="float">
            <text:p>2.75E-03</text:p>
          </table:table-cell>
          <table:table-cell table:style-name="ce8" office:value-type="float" office:value="0.00292177063999342" calcext:value-type="float">
            <text:p>2.92E-03</text:p>
          </table:table-cell>
        </table:table-row>
        <table:table-row table:style-name="ro2">
          <table:table-cell office:value-type="float" office:value="867.378" calcext:value-type="float">
            <text:p>867.378</text:p>
          </table:table-cell>
          <table:table-cell office:value-type="float" office:value="0.00256697174745847" calcext:value-type="float">
            <text:p>2.57E-03</text:p>
          </table:table-cell>
          <table:table-cell office:value-type="float" office:value="0.00276983309440036" calcext:value-type="float">
            <text:p>2.77E-03</text:p>
          </table:table-cell>
          <table:table-cell office:value-type="float" office:value="0.00250331420050119" calcext:value-type="float">
            <text:p>2.50E-03</text:p>
          </table:table-cell>
          <table:table-cell office:value-type="float" office:value="0.00274953989710851" calcext:value-type="float">
            <text:p>2.75E-03</text:p>
          </table:table-cell>
        </table:table-row>
        <table:table-row table:style-name="ro2">
          <table:table-cell table:style-name="ce4" office:value-type="float" office:value="964.079" calcext:value-type="float">
            <text:p>964.079</text:p>
          </table:table-cell>
          <table:table-cell table:style-name="ce8" office:value-type="float" office:value="0.00260955369281301" calcext:value-type="float">
            <text:p>2.61E-03</text:p>
          </table:table-cell>
          <table:table-cell table:style-name="ce8" office:value-type="float" office:value="0.00260944347082903" calcext:value-type="float">
            <text:p>2.61E-03</text:p>
          </table:table-cell>
          <table:table-cell table:style-name="ce8" office:value-type="float" office:value="0.0024659551143108" calcext:value-type="float">
            <text:p>2.47E-03</text:p>
          </table:table-cell>
          <table:table-cell table:style-name="ce8" office:value-type="float" office:value="0.00260429059307803" calcext:value-type="float">
            <text:p>2.60E-03</text:p>
          </table:table-cell>
        </table:table-row>
        <table:table-row table:style-name="ro2">
          <table:table-cell office:value-type="float" office:value="1085.869" calcext:value-type="float">
            <text:p>1085.869</text:p>
          </table:table-cell>
          <table:table-cell office:value-type="float" office:value="0.00242937535658911" calcext:value-type="float">
            <text:p>2.43E-03</text:p>
          </table:table-cell>
          <table:table-cell office:value-type="float" office:value="0.00242126987888031" calcext:value-type="float">
            <text:p>2.42E-03</text:p>
          </table:table-cell>
          <table:table-cell office:value-type="float" office:value="0.00229947077832185" calcext:value-type="float">
            <text:p>2.30E-03</text:p>
          </table:table-cell>
          <table:table-cell office:value-type="float" office:value="0.0023199316861634" calcext:value-type="float">
            <text:p>2.32E-03</text:p>
          </table:table-cell>
        </table:table-row>
        <table:table-row table:style-name="ro2">
          <table:table-cell table:style-name="ce4" office:value-type="float" office:value="1112.074" calcext:value-type="float">
            <text:p>1112.074</text:p>
          </table:table-cell>
          <table:table-cell table:style-name="ce8" office:value-type="float" office:value="0.00230580450314581" calcext:value-type="float">
            <text:p>2.31E-03</text:p>
          </table:table-cell>
          <table:table-cell table:style-name="ce8" office:value-type="float" office:value="0.00235183076044242" calcext:value-type="float">
            <text:p>2.35E-03</text:p>
          </table:table-cell>
          <table:table-cell table:style-name="ce8" office:value-type="float" office:value="0.00216176667544803" calcext:value-type="float">
            <text:p>2.16E-03</text:p>
          </table:table-cell>
          <table:table-cell table:style-name="ce8" office:value-type="float" office:value="0.00233435582928563" calcext:value-type="float">
            <text:p>2.33E-03</text:p>
          </table:table-cell>
        </table:table-row>
        <table:table-row table:style-name="ro2">
          <table:table-cell office:value-type="float" office:value="1408.006" calcext:value-type="float">
            <text:p>1408.006</text:p>
          </table:table-cell>
          <table:table-cell office:value-type="float" office:value="0.00191705766285665" calcext:value-type="float">
            <text:p>1.92E-03</text:p>
          </table:table-cell>
          <table:table-cell office:value-type="float" office:value="0.00186095232715993" calcext:value-type="float">
            <text:p>1.86E-03</text:p>
          </table:table-cell>
          <table:table-cell office:value-type="float" office:value="0.00180590097266492" calcext:value-type="float">
            <text:p>1.81E-03</text:p>
          </table:table-cell>
          <table:table-cell office:value-type="float" office:value="0.00189393714794995" calcext:value-type="float">
            <text:p>1.89E-03</text:p>
          </table:table-cell>
        </table:table-row>
        <table:table-row table:style-name="ro2">
          <table:table-cell table:style-name="ce6"/>
          <table:table-cell table:style-name="Default" table:number-columns-repeated="4"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6"/>
          <table:table-cell table:number-columns-repeated="4"/>
        </table:table-row>
      </table:table>
      <table:table table:name="Sources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3">
          <table:table-cell table:style-name="ce11" office:value-type="string" calcext:value-type="string">
            <text:p>Eu-1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09-7011/27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6" office:value-type="string" calcext:value-type="string">
            <text:p>T 1/2</text:p>
          </table:table-cell>
          <table:table-cell table:style-name="ce3" office:value-type="float" office:value="13.537" calcext:value-type="float">
            <text:p>13.537</text:p>
          </table:table-cell>
          <table:table-cell table:style-name="ce6" office:value-type="string" calcext:value-type="string">
            <text:p>years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3" office:value-type="string" calcext:value-type="string">
            <text:p>Day</text:p>
          </table:table-cell>
          <table:table-cell table:style-name="ce13" office:value-type="string" calcext:value-type="string">
            <text:p>Month</text:p>
          </table:table-cell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Act (Bq)</text:p>
          </table:table-cell>
        </table:table-row>
        <table:table-row table:style-name="ro2">
          <table:table-cell office:value-type="string" calcext:value-type="string">
            <text:p>Initial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10620" calcext:value-type="float">
            <text:p>1.06E+04</text:p>
          </table:table-cell>
        </table:table-row>
        <table:table-row table:style-name="ro2">
          <table:table-cell table:style-name="ce12" office:value-type="string" calcext:value-type="string">
            <text:p>Measured</text:p>
          </table:table-cell>
          <table:table-cell table:style-name="ce14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16" calcext:value-type="float">
            <text:p>2016</text:p>
          </table:table-cell>
          <table:table-cell table:style-name="ce18" table:formula="of:=0.5^((([.D9]-[.D8])+([.C9]-[.C8])/12+([.B9]-[.B8])/365.25)/halfLife)*[.E8]" office:value-type="float" office:value="7584.2008404933" calcext:value-type="float">
            <text:p>7.58E+03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3">
          <table:table-cell table:style-name="ce11" office:value-type="string" calcext:value-type="string">
            <text:p>Co-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CD395</text:p>
          </table:table-cell>
          <table:table-cell table:number-columns-repeated="3"/>
        </table:table-row>
        <table:table-row table:style-name="ro2">
          <table:table-cell/>
          <table:table-cell table:style-name="ce15" table:number-columns-repeated="2"/>
          <table:table-cell table:number-columns-repeated="2"/>
        </table:table-row>
        <table:table-row table:style-name="ro2">
          <table:table-cell table:style-name="ce6" office:value-type="string" calcext:value-type="string">
            <text:p>T 1/2</text:p>
          </table:table-cell>
          <table:table-cell table:style-name="ce16" office:value-type="float" office:value="5.2714" calcext:value-type="float">
            <text:p>5.2714</text:p>
          </table:table-cell>
          <table:table-cell table:style-name="ce6" office:value-type="string" calcext:value-type="string">
            <text:p>years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3" office:value-type="string" calcext:value-type="string">
            <text:p>Day</text:p>
          </table:table-cell>
          <table:table-cell table:style-name="ce13" office:value-type="string" calcext:value-type="string">
            <text:p>Month</text:p>
          </table:table-cell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Act (Bq)</text:p>
          </table:table-cell>
        </table:table-row>
        <table:table-row table:style-name="ro2">
          <table:table-cell office:value-type="string" calcext:value-type="string">
            <text:p>Init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90" calcext:value-type="float">
            <text:p>1990</text:p>
          </table:table-cell>
          <table:table-cell table:style-name="ce17" office:value-type="float" office:value="338400" calcext:value-type="float">
            <text:p>3.38E+05</text:p>
          </table:table-cell>
        </table:table-row>
        <table:table-row table:style-name="ro2">
          <table:table-cell table:style-name="ce12" office:value-type="string" calcext:value-type="string">
            <text:p>Measured</text:p>
          </table:table-cell>
          <table:table-cell table:style-name="ce14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16" calcext:value-type="float">
            <text:p>2016</text:p>
          </table:table-cell>
          <table:table-cell table:style-name="ce18" table:formula="of:=0.5^((([.D22]-[.D21])+([.C22]-[.C21])/12+([.B22]-[.B21])/365.25)/[.B18])*[.E21]" office:value-type="float" office:value="10678.6060651038" calcext:value-type="float">
            <text:p>1.07E+04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3">
          <table:table-cell table:style-name="ce11" office:value-type="string" calcext:value-type="string">
            <text:p>Cs-1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CD39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6" office:value-type="string" calcext:value-type="string">
            <text:p>T 1/2</text:p>
          </table:table-cell>
          <table:table-cell table:style-name="ce16" office:value-type="float" office:value="30.07" calcext:value-type="float">
            <text:p>30.07</text:p>
          </table:table-cell>
          <table:table-cell table:style-name="ce6" office:value-type="string" calcext:value-type="string">
            <text:p>years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3" office:value-type="string" calcext:value-type="string">
            <text:p>Day</text:p>
          </table:table-cell>
          <table:table-cell table:style-name="ce13" office:value-type="string" calcext:value-type="string">
            <text:p>Month</text:p>
          </table:table-cell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Act (Bq)</text:p>
          </table:table-cell>
        </table:table-row>
        <table:table-row table:style-name="ro2">
          <table:table-cell office:value-type="string" calcext:value-type="string">
            <text:p>Init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90" calcext:value-type="float">
            <text:p>1990</text:p>
          </table:table-cell>
          <table:table-cell table:style-name="ce17" office:value-type="float" office:value="347900" calcext:value-type="float">
            <text:p>3.48E+05</text:p>
          </table:table-cell>
        </table:table-row>
        <table:table-row table:style-name="ro2">
          <table:table-cell table:style-name="ce12" office:value-type="string" calcext:value-type="string">
            <text:p>Measured</text:p>
          </table:table-cell>
          <table:table-cell table:style-name="ce14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16" calcext:value-type="float">
            <text:p>2016</text:p>
          </table:table-cell>
          <table:table-cell table:style-name="ce18" table:formula="of:=0.5^((([.D33]-[.D32])+([.C33]-[.C32])/12+([.B33]-[.B32])/365.25)/[.B29])*[.E32]" office:value-type="float" office:value="189818.025738612" calcext:value-type="float">
            <text:p>1.90E+05</text:p>
          </table:table-cell>
        </table:table-row>
      </table:table>
      <table:table table:name="'file:///home/atd/projects/Valencia_projects/root/gammaPeakFit/161013_2350_152Eu/161013_2350_152Eu.xls'#D4Black" table:print="false" table:style-name="ta_extref">
        <table:table-source xlink:type="simple" xlink:href="../161013_2350_152Eu/161013_2350_152Eu.xls" table:table-name="D4Black" table:mode="copy-results-only"/>
        <table:table-column table:number-columns-repeated="3"/>
        <table:table-row table:number-rows-repeated="16">
          <table:table-cell table:number-columns-repeated="3"/>
        </table:table-row>
        <table:table-row>
          <table:table-cell table:number-columns-repeated="2"/>
          <table:table-cell table:style-name="ce1" office:value-type="float" office:value="13.537">
            <text:p>13.537</text:p>
          </table:table-cell>
        </table:table-row>
      </table:table>
      <table:named-expressions>
        <table:named-expression table:name="halfLife" table:base-cell-address="$'D4-october'.$A$1" table:expression="['file:///home/atd/projects/Valencia_projects/root/gammaPeakFit/161013_2350_152Eu/161013_2350_152Eu.xls'#$D4Black.$C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14" loext:min-decimal-places="14" number:min-integer-digits="1"/>
    </number:number-style>
    <number:number-style style:name="N149">
      <number:number number:decimal-places="15" loext:min-decimal-places="15" number:min-integer-digits="1"/>
    </number:number-style>
    <number:number-style style:name="N150">
      <number:number number:decimal-places="16" loext:min-decimal-places="16" number:min-integer-digits="1"/>
    </number:number-style>
    <number:number-style style:name="N151">
      <number:number number:decimal-places="17" loext:min-decimal-places="17" number:min-integer-digits="1"/>
    </number:number-style>
    <number:number-style style:name="N152">
      <number:number number:decimal-places="18" loext:min-decimal-places="18" number:min-integer-digits="1"/>
    </number:number-style>
    <number:number-style style:name="N153">
      <number:number number:decimal-places="19" loext:min-decimal-places="19" number:min-integer-digits="1"/>
    </number:number-style>
    <number:number-style style:name="N154">
      <number:number number:decimal-places="20" loext:min-decimal-places="20" number:min-integer-digits="1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currency-style style:name="N1014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05:46:06.6658674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0:36:32.718840265</meta:creation-date>
    <dc:date>2016-11-01T05:56:09.829874735</dc:date>
    <meta:editing-duration>PT1H13M53S</meta:editing-duration>
    <meta:editing-cycles>13</meta:editing-cycles>
    <meta:generator>LibreOffice/5.2.3.2$Linux_X86_64 LibreOffice_project/20m0$Build-2</meta:generator>
    <meta:document-statistic meta:table-count="5" meta:cell-count="24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0066cc" draw:fill-color="#0066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925cm" svg:y="0.316cm" chart:style-name="ch2">
          <text:p>Clover D4</text:p>
        </chart:title>
        <chart:legend chart:legend-position="end" svg:x="13.366cm" svg:y="3.454cm" style:legend-expansion="high" chart:style-name="ch3"/>
        <chart:plot-area chart:style-name="ch4" table:cell-range-address="'D4-october'.A2:'D4-october'.E13 'D4-october'.B1:'D4-october'.E1" chart:data-source-has-labels="row" svg:x="1.331cm" svg:y="1.275cm" svg:width="11.715cm" svg:height="6.564cm">
          <chartooo:coordinate-region svg:x="3.064cm" svg:y="1.474cm" svg:width="9.61cm" svg:height="5.718cm"/>
          <chart:axis chart:dimension="x" chart:name="primary-x" chart:style-name="ch5">
            <chart:title svg:x="6.602cm" svg:y="8.019cm" chart:style-name="ch6">
              <text:p>E (keV)</text:p>
            </chart:title>
          </chart:axis>
          <chart:axis chart:dimension="y" chart:name="primary-y" chart:style-name="ch7">
            <chart:title svg:x="0.451cm" svg:y="4.786cm" chart:style-name="ch8">
              <text:p>Eff</text:p>
            </chart:title>
            <chart:grid chart:style-name="ch9" chart:class="major"/>
          </chart:axis>
          <chart:series chart:style-name="ch10" chart:values-cell-range-address="'D4-october'.B2:'D4-october'.B13" chart:label-cell-address="'D4-october'.B1:'D4-october'.B1" chart:class="chart:scatter">
            <chart:domain table:cell-range-address="'D4-october'.A2:'D4-october'.A13"/>
            <chart:data-point chart:repeated="12"/>
          </chart:series>
          <chart:series chart:style-name="ch11" chart:values-cell-range-address="'D4-october'.C2:'D4-october'.C13" chart:label-cell-address="'D4-october'.C1:'D4-october'.C1" chart:class="chart:scatter">
            <chart:data-point chart:repeated="12"/>
          </chart:series>
          <chart:series chart:style-name="ch12" chart:values-cell-range-address="'D4-october'.D2:'D4-october'.D13" chart:label-cell-address="'D4-october'.D1:'D4-october'.D1" chart:class="chart:scatter">
            <chart:data-point chart:repeated="12"/>
          </chart:series>
          <chart:series chart:style-name="ch13" chart:values-cell-range-address="'D4-october'.E2:'D4-october'.E13" chart:label-cell-address="'D4-october'.E1:'D4-october'.E1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ff-D4Black</text:p>
                <draw:g>
                  <svg:desc>'D4-october'.B1:'D4-october'.B1</svg:desc>
                </draw:g>
              </table:table-cell>
              <table:table-cell office:value-type="string">
                <text:p>Eff-D4Red</text:p>
                <draw:g>
                  <svg:desc>'D4-october'.C1:'D4-october'.C1</svg:desc>
                </draw:g>
              </table:table-cell>
              <table:table-cell office:value-type="string">
                <text:p>Eff-D4Green</text:p>
                <draw:g>
                  <svg:desc>'D4-october'.D1:'D4-october'.D1</svg:desc>
                </draw:g>
              </table:table-cell>
              <table:table-cell office:value-type="string">
                <text:p>Eff-D4Blue</text:p>
                <draw:g>
                  <svg:desc>'D4-october'.E1:'D4-october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1.7817">
                <text:p>121.7817</text:p>
                <draw:g>
                  <svg:desc>'D4-october'.A2:'D4-october'.A13</svg:desc>
                </draw:g>
              </table:table-cell>
              <table:table-cell office:value-type="float" office:value="0.0154785210666389">
                <text:p>0.0154785210666389</text:p>
                <draw:g>
                  <svg:desc>'D4-october'.B2:'D4-october'.B13</svg:desc>
                </draw:g>
              </table:table-cell>
              <table:table-cell office:value-type="float" office:value="0.0127134628648696">
                <text:p>0.0127134628648696</text:p>
                <draw:g>
                  <svg:desc>'D4-october'.C2:'D4-october'.C13</svg:desc>
                </draw:g>
              </table:table-cell>
              <table:table-cell office:value-type="float" office:value="0.0129899176555704">
                <text:p>0.0129899176555704</text:p>
                <draw:g>
                  <svg:desc>'D4-october'.D2:'D4-october'.D13</svg:desc>
                </draw:g>
              </table:table-cell>
              <table:table-cell office:value-type="float" office:value="0.0146089579643285">
                <text:p>0.0146089579643285</text:p>
                <draw:g>
                  <svg:desc>'D4-october'.E2:'D4-october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4.6975">
                <text:p>244.6975</text:p>
              </table:table-cell>
              <table:table-cell office:value-type="float" office:value="0.00972921788997046">
                <text:p>0.00972921788997046</text:p>
              </table:table-cell>
              <table:table-cell office:value-type="float" office:value="0.00841002415550925">
                <text:p>0.00841002415550925</text:p>
              </table:table-cell>
              <table:table-cell office:value-type="float" office:value="0.00844256950570962">
                <text:p>0.00844256950570962</text:p>
              </table:table-cell>
              <table:table-cell office:value-type="float" office:value="0.00920737543850366">
                <text:p>0.009207375438503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4.2785">
                <text:p>344.2785</text:p>
              </table:table-cell>
              <table:table-cell office:value-type="float" office:value="0.00737267513350421">
                <text:p>0.00737267513350421</text:p>
              </table:table-cell>
              <table:table-cell office:value-type="float" office:value="0.00646057302860338">
                <text:p>0.00646057302860338</text:p>
              </table:table-cell>
              <table:table-cell office:value-type="float" office:value="0.00638381344764088">
                <text:p>0.00638381344764088</text:p>
              </table:table-cell>
              <table:table-cell office:value-type="float" office:value="0.00688554081810986">
                <text:p>0.006885540818109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8.904">
                <text:p>778.904</text:p>
              </table:table-cell>
              <table:table-cell office:value-type="float" office:value="0.00347202108494888">
                <text:p>0.00347202108494888</text:p>
              </table:table-cell>
              <table:table-cell office:value-type="float" office:value="0.00315330841912956">
                <text:p>0.00315330841912956</text:p>
              </table:table-cell>
              <table:table-cell office:value-type="float" office:value="0.00316065376346581">
                <text:p>0.00316065376346581</text:p>
              </table:table-cell>
              <table:table-cell office:value-type="float" office:value="0.0033131951223989">
                <text:p>0.0033131951223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7.378">
                <text:p>867.378</text:p>
              </table:table-cell>
              <table:table-cell office:value-type="float" office:value="0.00312483615479832">
                <text:p>0.00312483615479832</text:p>
              </table:table-cell>
              <table:table-cell office:value-type="float" office:value="0.0026685192869921">
                <text:p>0.0026685192869921</text:p>
              </table:table-cell>
              <table:table-cell office:value-type="float" office:value="0.00289273794353716">
                <text:p>0.00289273794353716</text:p>
              </table:table-cell>
              <table:table-cell office:value-type="float" office:value="0.003117130926514">
                <text:p>0.0031171309265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4.079">
                <text:p>964.079</text:p>
              </table:table-cell>
              <table:table-cell office:value-type="float" office:value="0.00294957794704631">
                <text:p>0.00294957794704631</text:p>
              </table:table-cell>
              <table:table-cell office:value-type="float" office:value="0.00265923057358166">
                <text:p>0.00265923057358166</text:p>
              </table:table-cell>
              <table:table-cell office:value-type="float" office:value="0.00265538430492162">
                <text:p>0.00265538430492162</text:p>
              </table:table-cell>
              <table:table-cell office:value-type="float" office:value="0.00273012638503694">
                <text:p>0.002730126385036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5.869">
                <text:p>1085.869</text:p>
              </table:table-cell>
              <table:table-cell office:value-type="float" office:value="0.00283208510053731">
                <text:p>0.00283208510053731</text:p>
              </table:table-cell>
              <table:table-cell office:value-type="float" office:value="0.00247609568932205">
                <text:p>0.00247609568932205</text:p>
              </table:table-cell>
              <table:table-cell office:value-type="float" office:value="0.00251681023493752">
                <text:p>0.00251681023493752</text:p>
              </table:table-cell>
              <table:table-cell office:value-type="float" office:value="0.00251131932060774">
                <text:p>0.002511319320607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12.074">
                <text:p>1112.074</text:p>
              </table:table-cell>
              <table:table-cell office:value-type="float" office:value="0.00271990080808133">
                <text:p>0.00271990080808133</text:p>
              </table:table-cell>
              <table:table-cell office:value-type="float" office:value="0.00239590347387186">
                <text:p>0.00239590347387186</text:p>
              </table:table-cell>
              <table:table-cell office:value-type="float" office:value="0.00250803942559945">
                <text:p>0.00250803942559945</text:p>
              </table:table-cell>
              <table:table-cell office:value-type="float" office:value="0.00251936885230129">
                <text:p>0.002519368852301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8.006">
                <text:p>1408.006</text:p>
              </table:table-cell>
              <table:table-cell office:value-type="float" office:value="0.00212315307157354">
                <text:p>0.00212315307157354</text:p>
              </table:table-cell>
              <table:table-cell office:value-type="float" office:value="0.00200711226003507">
                <text:p>0.00200711226003507</text:p>
              </table:table-cell>
              <table:table-cell office:value-type="float" office:value="0.00204438296520239">
                <text:p>0.00204438296520239</text:p>
              </table:table-cell>
              <table:table-cell office:value-type="float" office:value="0.00207570085833176">
                <text:p>0.002075700858331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61.657">
                <text:p>661.657</text:p>
              </table:table-cell>
              <table:table-cell office:value-type="float" office:value="0.00386762140300014">
                <text:p>0.00386762140300014</text:p>
              </table:table-cell>
              <table:table-cell office:value-type="float" office:value="0.00360208961061493">
                <text:p>0.00360208961061493</text:p>
              </table:table-cell>
              <table:table-cell office:value-type="float" office:value="0.00346527434521762">
                <text:p>0.00346527434521762</text:p>
              </table:table-cell>
              <table:table-cell office:value-type="float" office:value="0.00366434529449579">
                <text:p>0.003664345294495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73.237">
                <text:p>1173.237</text:p>
              </table:table-cell>
              <table:table-cell office:value-type="float" office:value="0.00218204808749806">
                <text:p>0.00218204808749806</text:p>
              </table:table-cell>
              <table:table-cell office:value-type="float" office:value="0.00220330770095508">
                <text:p>0.00220330770095508</text:p>
              </table:table-cell>
              <table:table-cell office:value-type="float" office:value="0.00228839932597145">
                <text:p>0.00228839932597145</text:p>
              </table:table-cell>
              <table:table-cell office:value-type="float" office:value="0.00209071770972065">
                <text:p>0.002090717709720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32.501">
                <text:p>1332.501</text:p>
              </table:table-cell>
              <table:table-cell office:value-type="float" office:value="0.00202977029965047">
                <text:p>0.00202977029965047</text:p>
              </table:table-cell>
              <table:table-cell office:value-type="float" office:value="0.0019028481841144">
                <text:p>0.0019028481841144</text:p>
              </table:table-cell>
              <table:table-cell office:value-type="float" office:value="0.00189270256680857">
                <text:p>0.00189270256680857</text:p>
              </table:table-cell>
              <table:table-cell office:value-type="float" office:value="0.00190813808239526">
                <text:p>0.001908138082395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1">
      <style:chart-properties chart:display-label="true" chart:logarithmic="false" chart:minimum="0.0015" chart:maximum="0.003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0066cc" draw:fill-color="#0066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911cm" svg:y="0.316cm" chart:style-name="ch2">
          <text:p>Clover G7</text:p>
        </chart:title>
        <chart:legend chart:legend-position="end" svg:x="13.34cm" svg:y="3.454cm" style:legend-expansion="high" chart:style-name="ch3"/>
        <chart:plot-area chart:style-name="ch4" table:cell-range-address="'G7-october'.A2:'G7-october'.E4 'G7-october'.B1:'G7-october'.E1" chart:data-source-has-labels="row" svg:x="1.331cm" svg:y="1.275cm" svg:width="11.689cm" svg:height="6.564cm">
          <chartooo:coordinate-region svg:x="2.958cm" svg:y="1.474cm" svg:width="9.69cm" svg:height="5.718cm"/>
          <chart:axis chart:dimension="x" chart:name="primary-x" chart:style-name="ch5">
            <chart:title svg:x="6.589cm" svg:y="8.019cm" chart:style-name="ch6">
              <text:p>E (keV)</text:p>
            </chart:title>
          </chart:axis>
          <chart:axis chart:dimension="y" chart:name="primary-y" chart:style-name="ch7">
            <chart:title svg:x="0.451cm" svg:y="4.786cm" chart:style-name="ch8">
              <text:p>Eff</text:p>
            </chart:title>
            <chart:grid chart:style-name="ch9" chart:class="major"/>
          </chart:axis>
          <chart:series chart:style-name="ch10" chart:values-cell-range-address="'G7-october'.B2:'G7-october'.B4" chart:label-cell-address="'G7-october'.B1:'G7-october'.B1" chart:class="chart:scatter">
            <chart:domain table:cell-range-address="'G7-october'.A2:'G7-october'.A4"/>
            <chart:data-point chart:repeated="3"/>
          </chart:series>
          <chart:series chart:style-name="ch11" chart:values-cell-range-address="'G7-october'.C2:'G7-october'.C4" chart:label-cell-address="'G7-october'.C1:'G7-october'.C1" chart:class="chart:scatter">
            <chart:data-point chart:repeated="3"/>
          </chart:series>
          <chart:series chart:style-name="ch12" chart:values-cell-range-address="'G7-october'.D2:'G7-october'.D4" chart:label-cell-address="'G7-october'.D1:'G7-october'.D1" chart:class="chart:scatter">
            <chart:data-point chart:repeated="3"/>
          </chart:series>
          <chart:series chart:style-name="ch13" chart:values-cell-range-address="'G7-october'.E2:'G7-october'.E4" chart:label-cell-address="'G7-october'.E1:'G7-october'.E1" chart:class="chart:scatte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ff-G7Black</text:p>
                <draw:g>
                  <svg:desc>'G7-october'.B1:'G7-october'.B1</svg:desc>
                </draw:g>
              </table:table-cell>
              <table:table-cell office:value-type="string">
                <text:p>Eff-G7Red</text:p>
                <draw:g>
                  <svg:desc>'G7-october'.C1:'G7-october'.C1</svg:desc>
                </draw:g>
              </table:table-cell>
              <table:table-cell office:value-type="string">
                <text:p>Eff-G7Green</text:p>
                <draw:g>
                  <svg:desc>'G7-october'.D1:'G7-october'.D1</svg:desc>
                </draw:g>
              </table:table-cell>
              <table:table-cell office:value-type="string">
                <text:p>Eff-G7Blue</text:p>
                <draw:g>
                  <svg:desc>'G7-october'.E1:'G7-october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1.657">
                <text:p>661.657</text:p>
                <draw:g>
                  <svg:desc>'G7-october'.A2:'G7-october'.A4</svg:desc>
                </draw:g>
              </table:table-cell>
              <table:table-cell office:value-type="float" office:value="0.0028148299212121">
                <text:p>0.0028148299212121</text:p>
                <draw:g>
                  <svg:desc>'G7-october'.B2:'G7-october'.B4</svg:desc>
                </draw:g>
              </table:table-cell>
              <table:table-cell office:value-type="float" office:value="0.00315024759446963">
                <text:p>0.00315024759446963</text:p>
                <draw:g>
                  <svg:desc>'G7-october'.C2:'G7-october'.C4</svg:desc>
                </draw:g>
              </table:table-cell>
              <table:table-cell office:value-type="float" office:value="0.00280566759378393">
                <text:p>0.00280566759378393</text:p>
                <draw:g>
                  <svg:desc>'G7-october'.D2:'G7-october'.D4</svg:desc>
                </draw:g>
              </table:table-cell>
              <table:table-cell office:value-type="float" office:value="0.00317460589143573">
                <text:p>0.00317460589143573</text:p>
                <draw:g>
                  <svg:desc>'G7-october'.E2:'G7-october'.E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3.237">
                <text:p>1173.237</text:p>
              </table:table-cell>
              <table:table-cell office:value-type="float" office:value="0.00178450483627598">
                <text:p>0.00178450483627598</text:p>
              </table:table-cell>
              <table:table-cell office:value-type="float" office:value="0.00209266731995847">
                <text:p>0.00209266731995847</text:p>
              </table:table-cell>
              <table:table-cell office:value-type="float" office:value="0.00184876221734177">
                <text:p>0.00184876221734177</text:p>
              </table:table-cell>
              <table:table-cell office:value-type="float" office:value="0.00197525647431778">
                <text:p>0.001975256474317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32.501">
                <text:p>1332.501</text:p>
              </table:table-cell>
              <table:table-cell office:value-type="float" office:value="0.00166148882184919">
                <text:p>0.00166148882184919</text:p>
              </table:table-cell>
              <table:table-cell office:value-type="float" office:value="0.00178227926299605">
                <text:p>0.00178227926299605</text:p>
              </table:table-cell>
              <table:table-cell office:value-type="float" office:value="0.00162375953059308">
                <text:p>0.00162375953059308</text:p>
              </table:table-cell>
              <table:table-cell office:value-type="float" office:value="0.00185328086253462">
                <text:p>0.001853280862534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0066cc" draw:fill-color="#0066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925cm" svg:y="0.316cm" chart:style-name="ch2">
          <text:p>Clover D4</text:p>
        </chart:title>
        <chart:legend chart:legend-position="end" svg:x="13.366cm" svg:y="3.454cm" style:legend-expansion="high" chart:style-name="ch3"/>
        <chart:plot-area chart:style-name="ch4" table:cell-range-address="'D4-july'.A2:'D4-july'.E13 'D4-july'.B1:'D4-july'.E1" chart:data-source-has-labels="row" svg:x="1.331cm" svg:y="1.275cm" svg:width="11.715cm" svg:height="6.564cm">
          <chartooo:coordinate-region svg:x="3.064cm" svg:y="1.474cm" svg:width="9.61cm" svg:height="5.718cm"/>
          <chart:axis chart:dimension="x" chart:name="primary-x" chart:style-name="ch5">
            <chart:title svg:x="6.602cm" svg:y="8.019cm" chart:style-name="ch6">
              <text:p>E (keV)</text:p>
            </chart:title>
          </chart:axis>
          <chart:axis chart:dimension="y" chart:name="primary-y" chart:style-name="ch7">
            <chart:title svg:x="0.451cm" svg:y="4.786cm" chart:style-name="ch8">
              <text:p>Eff</text:p>
            </chart:title>
            <chart:grid chart:style-name="ch9" chart:class="major"/>
          </chart:axis>
          <chart:series chart:style-name="ch10" chart:values-cell-range-address="'D4-july'.B2:'D4-july'.B13" chart:label-cell-address="'D4-july'.B1:'D4-july'.B1" chart:class="chart:scatter">
            <chart:domain table:cell-range-address="'D4-july'.A2:'D4-july'.A13"/>
            <chart:data-point chart:repeated="12"/>
          </chart:series>
          <chart:series chart:style-name="ch11" chart:values-cell-range-address="'D4-july'.C2:'D4-july'.C13" chart:label-cell-address="'D4-july'.C1:'D4-july'.C1" chart:class="chart:scatter">
            <chart:data-point chart:repeated="12"/>
          </chart:series>
          <chart:series chart:style-name="ch12" chart:values-cell-range-address="'D4-july'.D2:'D4-july'.D13" chart:label-cell-address="'D4-july'.D1:'D4-july'.D1" chart:class="chart:scatter">
            <chart:data-point chart:repeated="12"/>
          </chart:series>
          <chart:series chart:style-name="ch13" chart:values-cell-range-address="'D4-july'.E2:'D4-july'.E13" chart:label-cell-address="'D4-july'.E1:'D4-july'.E1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ff-D4Black</text:p>
                <draw:g>
                  <svg:desc>'D4-july'.B1:'D4-july'.B1</svg:desc>
                </draw:g>
              </table:table-cell>
              <table:table-cell office:value-type="string">
                <text:p>Eff-D4Red</text:p>
                <draw:g>
                  <svg:desc>'D4-july'.C1:'D4-july'.C1</svg:desc>
                </draw:g>
              </table:table-cell>
              <table:table-cell office:value-type="string">
                <text:p>Eff-D4Green</text:p>
                <draw:g>
                  <svg:desc>'D4-july'.D1:'D4-july'.D1</svg:desc>
                </draw:g>
              </table:table-cell>
              <table:table-cell office:value-type="string">
                <text:p>Eff-D4Blue</text:p>
                <draw:g>
                  <svg:desc>'D4-july'.E1:'D4-july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1.7817">
                <text:p>121.7817</text:p>
                <draw:g>
                  <svg:desc>'D4-july'.A2:'D4-july'.A13</svg:desc>
                </draw:g>
              </table:table-cell>
              <table:table-cell office:value-type="float" office:value="0.0164219925873861">
                <text:p>0.0164219925873861</text:p>
                <draw:g>
                  <svg:desc>'D4-july'.B2:'D4-july'.B13</svg:desc>
                </draw:g>
              </table:table-cell>
              <table:table-cell office:value-type="float" office:value="0.0154543952311809">
                <text:p>0.0154543952311809</text:p>
                <draw:g>
                  <svg:desc>'D4-july'.C2:'D4-july'.C13</svg:desc>
                </draw:g>
              </table:table-cell>
              <table:table-cell office:value-type="float" office:value="0.0144592741206872">
                <text:p>0.0144592741206872</text:p>
                <draw:g>
                  <svg:desc>'D4-july'.D2:'D4-july'.D13</svg:desc>
                </draw:g>
              </table:table-cell>
              <table:table-cell office:value-type="float" office:value="0.0167272377270824">
                <text:p>0.0167272377270824</text:p>
                <draw:g>
                  <svg:desc>'D4-july'.E2:'D4-july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4.6975">
                <text:p>244.6975</text:p>
              </table:table-cell>
              <table:table-cell office:value-type="float" office:value="0.0102991604327754">
                <text:p>0.0102991604327754</text:p>
              </table:table-cell>
              <table:table-cell office:value-type="float" office:value="0.00990496096558461">
                <text:p>0.00990496096558461</text:p>
              </table:table-cell>
              <table:table-cell office:value-type="float" office:value="0.00931142645146485">
                <text:p>0.00931142645146485</text:p>
              </table:table-cell>
              <table:table-cell office:value-type="float" office:value="0.0102478397301559">
                <text:p>0.01024783973015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4.2785">
                <text:p>344.2785</text:p>
              </table:table-cell>
              <table:table-cell office:value-type="float" office:value="0.00781051743326255">
                <text:p>0.00781051743326255</text:p>
              </table:table-cell>
              <table:table-cell office:value-type="float" office:value="0.0074995526065887">
                <text:p>0.0074995526065887</text:p>
              </table:table-cell>
              <table:table-cell office:value-type="float" office:value="0.00717989872931514">
                <text:p>0.00717989872931514</text:p>
              </table:table-cell>
              <table:table-cell office:value-type="float" office:value="0.00786456325375906">
                <text:p>0.00786456325375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8.904">
                <text:p>778.904</text:p>
              </table:table-cell>
              <table:table-cell office:value-type="float" office:value="0.00378609268615471">
                <text:p>0.00378609268615471</text:p>
              </table:table-cell>
              <table:table-cell office:value-type="float" office:value="0.00362458359519081">
                <text:p>0.00362458359519081</text:p>
              </table:table-cell>
              <table:table-cell office:value-type="float" office:value="0.00353007509531936">
                <text:p>0.00353007509531936</text:p>
              </table:table-cell>
              <table:table-cell office:value-type="float" office:value="0.00374657717570121">
                <text:p>0.00374657717570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7.378">
                <text:p>867.378</text:p>
              </table:table-cell>
              <table:table-cell office:value-type="float" office:value="0.00349596060551726">
                <text:p>0.00349596060551726</text:p>
              </table:table-cell>
              <table:table-cell office:value-type="float" office:value="0.00340564067211058">
                <text:p>0.00340564067211058</text:p>
              </table:table-cell>
              <table:table-cell office:value-type="float" office:value="0.00324553969306393">
                <text:p>0.00324553969306393</text:p>
              </table:table-cell>
              <table:table-cell office:value-type="float" office:value="0.0033366039576241">
                <text:p>0.00333660395762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4.079">
                <text:p>964.079</text:p>
              </table:table-cell>
              <table:table-cell office:value-type="float" office:value="0.00323070629448403">
                <text:p>0.00323070629448403</text:p>
              </table:table-cell>
              <table:table-cell office:value-type="float" office:value="0.00310025369681777">
                <text:p>0.00310025369681777</text:p>
              </table:table-cell>
              <table:table-cell office:value-type="float" office:value="0.00309176604215379">
                <text:p>0.00309176604215379</text:p>
              </table:table-cell>
              <table:table-cell office:value-type="float" office:value="0.00318366685472239">
                <text:p>0.003183666854722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5.869">
                <text:p>1085.869</text:p>
              </table:table-cell>
              <table:table-cell office:value-type="float" office:value="0.0031068822272782">
                <text:p>0.0031068822272782</text:p>
              </table:table-cell>
              <table:table-cell office:value-type="float" office:value="0.00303378266927201">
                <text:p>0.00303378266927201</text:p>
              </table:table-cell>
              <table:table-cell office:value-type="float" office:value="0.00284215329349915">
                <text:p>0.00284215329349915</text:p>
              </table:table-cell>
              <table:table-cell office:value-type="float" office:value="0.00302875543057666">
                <text:p>0.00302875543057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12.074">
                <text:p>1112.074</text:p>
              </table:table-cell>
              <table:table-cell office:value-type="float" office:value="0.00289716302809828">
                <text:p>0.00289716302809828</text:p>
              </table:table-cell>
              <table:table-cell office:value-type="float" office:value="0.00276000018539796">
                <text:p>0.00276000018539796</text:p>
              </table:table-cell>
              <table:table-cell office:value-type="float" office:value="0.00289751629399138">
                <text:p>0.00289751629399138</text:p>
              </table:table-cell>
              <table:table-cell office:value-type="float" office:value="0.00292250985592786">
                <text:p>0.002922509855927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8.006">
                <text:p>1408.006</text:p>
              </table:table-cell>
              <table:table-cell office:value-type="float" office:value="0.00235582473781179">
                <text:p>0.00235582473781179</text:p>
              </table:table-cell>
              <table:table-cell office:value-type="float" office:value="0.00233857109816526">
                <text:p>0.00233857109816526</text:p>
              </table:table-cell>
              <table:table-cell office:value-type="float" office:value="0.0022241290554398">
                <text:p>0.0022241290554398</text:p>
              </table:table-cell>
              <table:table-cell office:value-type="float" office:value="0.00235431474849842">
                <text:p>0.002354314748498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0066cc" draw:fill-color="#0066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911cm" svg:y="0.316cm" chart:style-name="ch2">
          <text:p>Clover G7</text:p>
        </chart:title>
        <chart:legend chart:legend-position="end" svg:x="13.34cm" svg:y="3.454cm" style:legend-expansion="high" chart:style-name="ch3"/>
        <chart:plot-area chart:style-name="ch4" table:cell-range-address="'G7-july'.A2:'G7-july'.E13 'G7-july'.B1:'G7-july'.E1" chart:data-source-has-labels="row" svg:x="1.331cm" svg:y="1.275cm" svg:width="11.689cm" svg:height="6.564cm">
          <chartooo:coordinate-region svg:x="3.064cm" svg:y="1.474cm" svg:width="9.584cm" svg:height="5.718cm"/>
          <chart:axis chart:dimension="x" chart:name="primary-x" chart:style-name="ch5">
            <chart:title svg:x="6.589cm" svg:y="8.019cm" chart:style-name="ch6">
              <text:p>E (keV)</text:p>
            </chart:title>
          </chart:axis>
          <chart:axis chart:dimension="y" chart:name="primary-y" chart:style-name="ch7">
            <chart:title svg:x="0.451cm" svg:y="4.786cm" chart:style-name="ch8">
              <text:p>Eff</text:p>
            </chart:title>
            <chart:grid chart:style-name="ch9" chart:class="major"/>
          </chart:axis>
          <chart:series chart:style-name="ch10" chart:values-cell-range-address="'G7-july'.B2:'G7-july'.B13" chart:label-cell-address="'G7-july'.B1:'G7-july'.B1" chart:class="chart:scatter">
            <chart:domain table:cell-range-address="'G7-july'.A2:'G7-july'.A13"/>
            <chart:data-point chart:repeated="12"/>
          </chart:series>
          <chart:series chart:style-name="ch11" chart:values-cell-range-address="'G7-july'.C2:'G7-july'.C13" chart:label-cell-address="'G7-july'.C1:'G7-july'.C1" chart:class="chart:scatter">
            <chart:data-point chart:repeated="12"/>
          </chart:series>
          <chart:series chart:style-name="ch12" chart:values-cell-range-address="'G7-july'.D2:'G7-july'.D13" chart:label-cell-address="'G7-july'.D1:'G7-july'.D1" chart:class="chart:scatter">
            <chart:data-point chart:repeated="12"/>
          </chart:series>
          <chart:series chart:style-name="ch13" chart:values-cell-range-address="'G7-july'.E2:'G7-july'.E13" chart:label-cell-address="'G7-july'.E1:'G7-july'.E1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ff-G7Black</text:p>
                <draw:g>
                  <svg:desc>'G7-july'.B1:'G7-july'.B1</svg:desc>
                </draw:g>
              </table:table-cell>
              <table:table-cell office:value-type="string">
                <text:p>Eff-G7Red</text:p>
                <draw:g>
                  <svg:desc>'G7-july'.C1:'G7-july'.C1</svg:desc>
                </draw:g>
              </table:table-cell>
              <table:table-cell office:value-type="string">
                <text:p>Eff-G7Green</text:p>
                <draw:g>
                  <svg:desc>'G7-july'.D1:'G7-july'.D1</svg:desc>
                </draw:g>
              </table:table-cell>
              <table:table-cell office:value-type="string">
                <text:p>Eff-G7Blue</text:p>
                <draw:g>
                  <svg:desc>'G7-july'.E1:'G7-july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1.7817">
                <text:p>121.7817</text:p>
                <draw:g>
                  <svg:desc>'G7-july'.A2:'G7-july'.A13</svg:desc>
                </draw:g>
              </table:table-cell>
              <table:table-cell office:value-type="float" office:value="0.013271073375817">
                <text:p>0.013271073375817</text:p>
                <draw:g>
                  <svg:desc>'G7-july'.B2:'G7-july'.B13</svg:desc>
                </draw:g>
              </table:table-cell>
              <table:table-cell office:value-type="float" office:value="0.0128835257172709">
                <text:p>0.0128835257172709</text:p>
                <draw:g>
                  <svg:desc>'G7-july'.C2:'G7-july'.C13</svg:desc>
                </draw:g>
              </table:table-cell>
              <table:table-cell office:value-type="float" office:value="0.0121912209169924">
                <text:p>0.0121912209169924</text:p>
                <draw:g>
                  <svg:desc>'G7-july'.D2:'G7-july'.D13</svg:desc>
                </draw:g>
              </table:table-cell>
              <table:table-cell office:value-type="float" office:value="0.0139291361561674">
                <text:p>0.0139291361561674</text:p>
                <draw:g>
                  <svg:desc>'G7-july'.E2:'G7-july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4.6975">
                <text:p>244.6975</text:p>
              </table:table-cell>
              <table:table-cell office:value-type="float" office:value="0.00840755683820003">
                <text:p>0.00840755683820003</text:p>
              </table:table-cell>
              <table:table-cell office:value-type="float" office:value="0.00803419811614513">
                <text:p>0.00803419811614513</text:p>
              </table:table-cell>
              <table:table-cell office:value-type="float" office:value="0.00753888260103912">
                <text:p>0.00753888260103912</text:p>
              </table:table-cell>
              <table:table-cell office:value-type="float" office:value="0.00822818059604481">
                <text:p>0.008228180596044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4.2785">
                <text:p>344.2785</text:p>
              </table:table-cell>
              <table:table-cell office:value-type="float" office:value="0.00611983977023982">
                <text:p>0.00611983977023982</text:p>
              </table:table-cell>
              <table:table-cell office:value-type="float" office:value="0.00620194833456244">
                <text:p>0.00620194833456244</text:p>
              </table:table-cell>
              <table:table-cell office:value-type="float" office:value="0.00582497096210625">
                <text:p>0.00582497096210625</text:p>
              </table:table-cell>
              <table:table-cell office:value-type="float" office:value="0.00634612762260299">
                <text:p>0.006346127622602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8.904">
                <text:p>778.904</text:p>
              </table:table-cell>
              <table:table-cell office:value-type="float" office:value="0.0029386138572493">
                <text:p>0.0029386138572493</text:p>
              </table:table-cell>
              <table:table-cell office:value-type="float" office:value="0.00300919825878113">
                <text:p>0.00300919825878113</text:p>
              </table:table-cell>
              <table:table-cell office:value-type="float" office:value="0.00275341548260271">
                <text:p>0.00275341548260271</text:p>
              </table:table-cell>
              <table:table-cell office:value-type="float" office:value="0.00292177063999342">
                <text:p>0.002921770639993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7.378">
                <text:p>867.378</text:p>
              </table:table-cell>
              <table:table-cell office:value-type="float" office:value="0.00256697174745847">
                <text:p>0.00256697174745847</text:p>
              </table:table-cell>
              <table:table-cell office:value-type="float" office:value="0.00276983309440036">
                <text:p>0.00276983309440036</text:p>
              </table:table-cell>
              <table:table-cell office:value-type="float" office:value="0.00250331420050119">
                <text:p>0.00250331420050119</text:p>
              </table:table-cell>
              <table:table-cell office:value-type="float" office:value="0.00274953989710851">
                <text:p>0.002749539897108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4.079">
                <text:p>964.079</text:p>
              </table:table-cell>
              <table:table-cell office:value-type="float" office:value="0.00260955369281301">
                <text:p>0.00260955369281301</text:p>
              </table:table-cell>
              <table:table-cell office:value-type="float" office:value="0.00260944347082903">
                <text:p>0.00260944347082903</text:p>
              </table:table-cell>
              <table:table-cell office:value-type="float" office:value="0.0024659551143108">
                <text:p>0.0024659551143108</text:p>
              </table:table-cell>
              <table:table-cell office:value-type="float" office:value="0.00260429059307803">
                <text:p>0.002604290593078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5.869">
                <text:p>1085.869</text:p>
              </table:table-cell>
              <table:table-cell office:value-type="float" office:value="0.00242937535658911">
                <text:p>0.00242937535658911</text:p>
              </table:table-cell>
              <table:table-cell office:value-type="float" office:value="0.00242126987888031">
                <text:p>0.00242126987888031</text:p>
              </table:table-cell>
              <table:table-cell office:value-type="float" office:value="0.00229947077832185">
                <text:p>0.00229947077832185</text:p>
              </table:table-cell>
              <table:table-cell office:value-type="float" office:value="0.0023199316861634">
                <text:p>0.00231993168616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12.074">
                <text:p>1112.074</text:p>
              </table:table-cell>
              <table:table-cell office:value-type="float" office:value="0.00230580450314581">
                <text:p>0.00230580450314581</text:p>
              </table:table-cell>
              <table:table-cell office:value-type="float" office:value="0.00235183076044242">
                <text:p>0.00235183076044242</text:p>
              </table:table-cell>
              <table:table-cell office:value-type="float" office:value="0.00216176667544803">
                <text:p>0.00216176667544803</text:p>
              </table:table-cell>
              <table:table-cell office:value-type="float" office:value="0.00233435582928563">
                <text:p>0.002334355829285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8.006">
                <text:p>1408.006</text:p>
              </table:table-cell>
              <table:table-cell office:value-type="float" office:value="0.00191705766285665">
                <text:p>0.00191705766285665</text:p>
              </table:table-cell>
              <table:table-cell office:value-type="float" office:value="0.00186095232715993">
                <text:p>0.00186095232715993</text:p>
              </table:table-cell>
              <table:table-cell office:value-type="float" office:value="0.00180590097266492">
                <text:p>0.00180590097266492</text:p>
              </table:table-cell>
              <table:table-cell office:value-type="float" office:value="0.00189393714794995">
                <text:p>0.001893937147949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