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201in"/>
    </style:style>
    <style:style style:name="co5" style:family="table-column">
      <style:table-column-properties fo:break-before="auto" style:column-width="1.1016in"/>
    </style:style>
    <style:style style:name="co6" style:family="table-column">
      <style:table-column-properties fo:break-before="auto" style:column-width="1.1689in"/>
    </style:style>
    <style:style style:name="co7" style:family="table-column">
      <style:table-column-properties fo:break-before="auto" style:column-width="1.1417in"/>
    </style:style>
    <style:style style:name="co8" style:family="table-column">
      <style:table-column-properties fo:break-before="auto" style:column-width="1.1283in"/>
    </style:style>
    <style:style style:name="co9" style:family="table-column">
      <style:table-column-properties fo:break-before="auto" style:column-width="1.0209in"/>
    </style:style>
    <style:style style:name="co10" style:family="table-column">
      <style:table-column-properties fo:break-before="auto" style:column-width="1.0339in"/>
    </style:style>
    <style:style style:name="co11" style:family="table-column">
      <style:table-column-properties fo:break-before="auto" style:column-width="1.0744in"/>
    </style:style>
    <style:style style:name="co12" style:family="table-column">
      <style:table-column-properties fo:break-before="auto" style:column-width="1.155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1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1A1C1_EFIR</text:p>
          </table:table-cell>
          <table:table-cell office:value-type="float" office:value="0.000812769" calcext:value-type="float">
            <text:p>0.000812769</text:p>
          </table:table-cell>
        </table:table-row>
        <table:table-row table:style-name="ro1">
          <table:table-cell office:value-type="string" calcext:value-type="string">
            <text:p>V1A1C2_EFIR</text:p>
          </table:table-cell>
          <table:table-cell office:value-type="float" office:value="0.000809005" calcext:value-type="float">
            <text:p>0.000809005</text:p>
          </table:table-cell>
        </table:table-row>
        <table:table-row table:style-name="ro1">
          <table:table-cell office:value-type="string" calcext:value-type="string">
            <text:p>V1A1C3_EFIR</text:p>
          </table:table-cell>
          <table:table-cell office:value-type="float" office:value="0.000888757" calcext:value-type="float">
            <text:p>0.000888757</text:p>
          </table:table-cell>
        </table:table-row>
        <table:table-row table:style-name="ro1">
          <table:table-cell office:value-type="string" calcext:value-type="string">
            <text:p>V1A1C4_EFIR</text:p>
          </table:table-cell>
          <table:table-cell office:value-type="float" office:value="0.000792024" calcext:value-type="float">
            <text:p>0.000792024</text:p>
          </table:table-cell>
        </table:table-row>
        <table:table-row table:style-name="ro1">
          <table:table-cell office:value-type="string" calcext:value-type="string">
            <text:p>V1A1C5_EFIR</text:p>
          </table:table-cell>
          <table:table-cell office:value-type="float" office:value="0.000801142" calcext:value-type="float">
            <text:p>0.000801142</text:p>
          </table:table-cell>
        </table:table-row>
        <table:table-row table:style-name="ro1">
          <table:table-cell office:value-type="string" calcext:value-type="string">
            <text:p>V1A1C6_EFIR</text:p>
          </table:table-cell>
          <table:table-cell office:value-type="float" office:value="0.000862816" calcext:value-type="float">
            <text:p>0.000862816</text:p>
          </table:table-cell>
        </table:table-row>
        <table:table-row table:style-name="ro1">
          <table:table-cell office:value-type="string" calcext:value-type="string">
            <text:p>V1A1C7_EFIR</text:p>
          </table:table-cell>
          <table:table-cell office:value-type="float" office:value="0.000795064" calcext:value-type="float">
            <text:p>0.000795064</text:p>
          </table:table-cell>
        </table:table-row>
        <table:table-row table:style-name="ro1">
          <table:table-cell office:value-type="string" calcext:value-type="string">
            <text:p>V1A1C8_EFIR</text:p>
          </table:table-cell>
          <table:table-cell office:value-type="float" office:value="0.000812468" calcext:value-type="float">
            <text:p>0.000812468</text:p>
          </table:table-cell>
        </table:table-row>
        <table:table-row table:style-name="ro1">
          <table:table-cell office:value-type="string" calcext:value-type="string">
            <text:p>V1A1C9_EFIR</text:p>
          </table:table-cell>
          <table:table-cell office:value-type="float" office:value="0.00081588" calcext:value-type="float">
            <text:p>0.00081588</text:p>
          </table:table-cell>
        </table:table-row>
        <table:table-row table:style-name="ro1">
          <table:table-cell office:value-type="string" calcext:value-type="string">
            <text:p>V1A1C10_EFIR</text:p>
          </table:table-cell>
          <table:table-cell office:value-type="float" office:value="0.000827511" calcext:value-type="float">
            <text:p>0.000827511</text:p>
          </table:table-cell>
        </table:table-row>
        <table:table-row table:style-name="ro1">
          <table:table-cell office:value-type="string" calcext:value-type="string">
            <text:p>V1A1C11_EFIR</text:p>
          </table:table-cell>
          <table:table-cell office:value-type="float" office:value="0.000788226" calcext:value-type="float">
            <text:p>0.000788226</text:p>
          </table:table-cell>
        </table:table-row>
        <table:table-row table:style-name="ro1">
          <table:table-cell office:value-type="string" calcext:value-type="string">
            <text:p>V1A1C12_EFIR</text:p>
          </table:table-cell>
          <table:table-cell office:value-type="float" office:value="0.000808471" calcext:value-type="float">
            <text:p>0.000808471</text:p>
          </table:table-cell>
        </table:table-row>
        <table:table-row table:style-name="ro1">
          <table:table-cell office:value-type="string" calcext:value-type="string">
            <text:p>V1A1C13_EFIR</text:p>
          </table:table-cell>
          <table:table-cell office:value-type="float" office:value="0.000887313" calcext:value-type="float">
            <text:p>0.000887313</text:p>
          </table:table-cell>
        </table:table-row>
        <table:table-row table:style-name="ro1">
          <table:table-cell office:value-type="string" calcext:value-type="string">
            <text:p>V1A1C14_EFIR</text:p>
          </table:table-cell>
          <table:table-cell office:value-type="float" office:value="0.000909035" calcext:value-type="float">
            <text:p>0.000909035</text:p>
          </table:table-cell>
        </table:table-row>
        <table:table-row table:style-name="ro1">
          <table:table-cell office:value-type="string" calcext:value-type="string">
            <text:p>V1A1C15_EFIR</text:p>
          </table:table-cell>
          <table:table-cell office:value-type="float" office:value="0.000886804" calcext:value-type="float">
            <text:p>0.000886804</text:p>
          </table:table-cell>
        </table:table-row>
        <table:table-row table:style-name="ro1">
          <table:table-cell office:value-type="string" calcext:value-type="string">
            <text:p>V1A1C16_EFIR</text:p>
          </table:table-cell>
          <table:table-cell office:value-type="float" office:value="0.000927172" calcext:value-type="float">
            <text:p>0.000927172</text:p>
          </table:table-cell>
        </table:table-row>
      </table:table>
      <table:table table:name="V1A2" table:style-name="ta1" table:print="false"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1A2C1_EFIR</text:p>
          </table:table-cell>
          <table:table-cell office:value-type="float" office:value="0.000887866" calcext:value-type="float">
            <text:p>0.000887866</text:p>
          </table:table-cell>
        </table:table-row>
        <table:table-row table:style-name="ro1">
          <table:table-cell office:value-type="string" calcext:value-type="string">
            <text:p>V1A2C2_EFIR</text:p>
          </table:table-cell>
          <table:table-cell office:value-type="float" office:value="0.000895185" calcext:value-type="float">
            <text:p>0.000895185</text:p>
          </table:table-cell>
        </table:table-row>
        <table:table-row table:style-name="ro1">
          <table:table-cell office:value-type="string" calcext:value-type="string">
            <text:p>V1A2C3_EFIR</text:p>
          </table:table-cell>
          <table:table-cell office:value-type="float" office:value="0.000900573" calcext:value-type="float">
            <text:p>0.000900573</text:p>
          </table:table-cell>
        </table:table-row>
        <table:table-row table:style-name="ro1">
          <table:table-cell office:value-type="string" calcext:value-type="string">
            <text:p>V1A2C4_EFIR</text:p>
          </table:table-cell>
          <table:table-cell office:value-type="float" office:value="0.000886809" calcext:value-type="float">
            <text:p>0.000886809</text:p>
          </table:table-cell>
        </table:table-row>
        <table:table-row table:style-name="ro1">
          <table:table-cell office:value-type="string" calcext:value-type="string">
            <text:p>V1A2C5_EFIR</text:p>
          </table:table-cell>
          <table:table-cell office:value-type="float" office:value="0.000891389" calcext:value-type="float">
            <text:p>0.000891389</text:p>
          </table:table-cell>
        </table:table-row>
        <table:table-row table:style-name="ro1">
          <table:table-cell office:value-type="string" calcext:value-type="string">
            <text:p>V1A2C6_EFIR</text:p>
          </table:table-cell>
          <table:table-cell office:value-type="float" office:value="0.000893705" calcext:value-type="float">
            <text:p>0.000893705</text:p>
          </table:table-cell>
        </table:table-row>
        <table:table-row table:style-name="ro1">
          <table:table-cell office:value-type="string" calcext:value-type="string">
            <text:p>V1A2C7_EFIR</text:p>
          </table:table-cell>
          <table:table-cell office:value-type="float" office:value="0.000899459" calcext:value-type="float">
            <text:p>0.000899459</text:p>
          </table:table-cell>
        </table:table-row>
        <table:table-row table:style-name="ro1">
          <table:table-cell office:value-type="string" calcext:value-type="string">
            <text:p>V1A2C8_EFIR</text:p>
          </table:table-cell>
          <table:table-cell office:value-type="float" office:value="0.000902705" calcext:value-type="float">
            <text:p>0.000902705</text:p>
          </table:table-cell>
        </table:table-row>
        <table:table-row table:style-name="ro1">
          <table:table-cell office:value-type="string" calcext:value-type="string">
            <text:p>V1A2C9_EFIR</text:p>
          </table:table-cell>
          <table:table-cell office:value-type="float" office:value="0.00128103" calcext:value-type="float">
            <text:p>0.00128103</text:p>
          </table:table-cell>
        </table:table-row>
        <table:table-row table:style-name="ro1">
          <table:table-cell office:value-type="string" calcext:value-type="string">
            <text:p>V1A2C10_EFIR</text:p>
          </table:table-cell>
          <table:table-cell office:value-type="float" office:value="0.00124337" calcext:value-type="float">
            <text:p>0.00124337</text:p>
          </table:table-cell>
        </table:table-row>
        <table:table-row table:style-name="ro1">
          <table:table-cell office:value-type="string" calcext:value-type="string">
            <text:p>V1A2C11_EFIR</text:p>
          </table:table-cell>
          <table:table-cell office:value-type="float" office:value="0.00128308" calcext:value-type="float">
            <text:p>0.00128308</text:p>
          </table:table-cell>
        </table:table-row>
        <table:table-row table:style-name="ro1">
          <table:table-cell office:value-type="string" calcext:value-type="string">
            <text:p>V1A2C12_EFIR</text:p>
          </table:table-cell>
          <table:table-cell office:value-type="float" office:value="0.00127562" calcext:value-type="float">
            <text:p>0.00127562</text:p>
          </table:table-cell>
        </table:table-row>
        <table:table-row table:style-name="ro1">
          <table:table-cell office:value-type="string" calcext:value-type="string">
            <text:p>V1A2C13_EFIR</text:p>
          </table:table-cell>
          <table:table-cell office:value-type="float" office:value="0.00126932" calcext:value-type="float">
            <text:p>0.00126932</text:p>
          </table:table-cell>
        </table:table-row>
        <table:table-row table:style-name="ro1">
          <table:table-cell office:value-type="string" calcext:value-type="string">
            <text:p>V1A2C14_EFIR</text:p>
          </table:table-cell>
          <table:table-cell office:value-type="float" office:value="0.00132019" calcext:value-type="float">
            <text:p>0.00132019</text:p>
          </table:table-cell>
        </table:table-row>
        <table:table-row table:style-name="ro1">
          <table:table-cell office:value-type="string" calcext:value-type="string">
            <text:p>V1A2C15_EFIR</text:p>
          </table:table-cell>
          <table:table-cell office:value-type="float" office:value="0.00132223" calcext:value-type="float">
            <text:p>0.00132223</text:p>
          </table:table-cell>
        </table:table-row>
        <table:table-row table:style-name="ro1">
          <table:table-cell office:value-type="string" calcext:value-type="string">
            <text:p>V1A2C16_EFIR</text:p>
          </table:table-cell>
          <table:table-cell office:value-type="float" office:value="0.00124203" calcext:value-type="float">
            <text:p>0.00124203</text:p>
          </table:table-cell>
        </table:table-row>
      </table:table>
      <table:table table:name="V1A3" table:style-name="ta1" table:print="false"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1A3C1_EFIR</text:p>
          </table:table-cell>
          <table:table-cell office:value-type="float" office:value="0.00126576" calcext:value-type="float">
            <text:p>0.00126576</text:p>
          </table:table-cell>
        </table:table-row>
        <table:table-row table:style-name="ro1">
          <table:table-cell office:value-type="string" calcext:value-type="string">
            <text:p>V1A3C2_EFIR</text:p>
          </table:table-cell>
          <table:table-cell office:value-type="float" office:value="0.0013016" calcext:value-type="float">
            <text:p>0.0013016</text:p>
          </table:table-cell>
        </table:table-row>
        <table:table-row table:style-name="ro1">
          <table:table-cell office:value-type="string" calcext:value-type="string">
            <text:p>V1A3C3_EFIR</text:p>
          </table:table-cell>
          <table:table-cell office:value-type="float" office:value="0.00132108" calcext:value-type="float">
            <text:p>0.00132108</text:p>
          </table:table-cell>
        </table:table-row>
        <table:table-row table:style-name="ro1">
          <table:table-cell office:value-type="string" calcext:value-type="string">
            <text:p>V1A3C4_EFIR</text:p>
          </table:table-cell>
          <table:table-cell office:value-type="float" office:value="0.00127488" calcext:value-type="float">
            <text:p>0.00127488</text:p>
          </table:table-cell>
        </table:table-row>
        <table:table-row table:style-name="ro1">
          <table:table-cell office:value-type="string" calcext:value-type="string">
            <text:p>V1A3C5_EFIR</text:p>
          </table:table-cell>
          <table:table-cell office:value-type="float" office:value="0.0012992" calcext:value-type="float">
            <text:p>0.0012992</text:p>
          </table:table-cell>
        </table:table-row>
        <table:table-row table:style-name="ro1">
          <table:table-cell office:value-type="string" calcext:value-type="string">
            <text:p>V1A3C6_EFIR</text:p>
          </table:table-cell>
          <table:table-cell office:value-type="float" office:value="0.00129996" calcext:value-type="float">
            <text:p>0.00129996</text:p>
          </table:table-cell>
        </table:table-row>
        <table:table-row table:style-name="ro1">
          <table:table-cell office:value-type="string" calcext:value-type="string">
            <text:p>V1A3C7_EFIR</text:p>
          </table:table-cell>
          <table:table-cell office:value-type="float" office:value="0.00141037" calcext:value-type="float">
            <text:p>0.00141037</text:p>
          </table:table-cell>
        </table:table-row>
        <table:table-row table:style-name="ro1">
          <table:table-cell office:value-type="string" calcext:value-type="string">
            <text:p>V1A3C8_EFIR</text:p>
          </table:table-cell>
          <table:table-cell office:value-type="float" office:value="0.00142971" calcext:value-type="float">
            <text:p>0.00142971</text:p>
          </table:table-cell>
        </table:table-row>
        <table:table-row table:style-name="ro1">
          <table:table-cell office:value-type="string" calcext:value-type="string">
            <text:p>V1A3C9_EFIR</text:p>
          </table:table-cell>
          <table:table-cell office:value-type="float" office:value="0.0014001" calcext:value-type="float">
            <text:p>0.0014001</text:p>
          </table:table-cell>
        </table:table-row>
        <table:table-row table:style-name="ro1">
          <table:table-cell office:value-type="string" calcext:value-type="string">
            <text:p>V1A3C10_EFIR</text:p>
          </table:table-cell>
          <table:table-cell office:value-type="float" office:value="0.00145242" calcext:value-type="float">
            <text:p>0.00145242</text:p>
          </table:table-cell>
        </table:table-row>
        <table:table-row table:style-name="ro1">
          <table:table-cell office:value-type="string" calcext:value-type="string">
            <text:p>V1A3C11_EFIR</text:p>
          </table:table-cell>
          <table:table-cell office:value-type="float" office:value="0.00143221" calcext:value-type="float">
            <text:p>0.00143221</text:p>
          </table:table-cell>
        </table:table-row>
        <table:table-row table:style-name="ro1">
          <table:table-cell office:value-type="string" calcext:value-type="string">
            <text:p>V1A3C12_EFIR</text:p>
          </table:table-cell>
          <table:table-cell office:value-type="float" office:value="0.00138769" calcext:value-type="float">
            <text:p>0.00138769</text:p>
          </table:table-cell>
        </table:table-row>
        <table:table-row table:style-name="ro1">
          <table:table-cell office:value-type="string" calcext:value-type="string">
            <text:p>V1A3C13_EFIR</text:p>
          </table:table-cell>
          <table:table-cell office:value-type="float" office:value="0.00151258" calcext:value-type="float">
            <text:p>0.00151258</text:p>
          </table:table-cell>
        </table:table-row>
        <table:table-row table:style-name="ro1">
          <table:table-cell office:value-type="string" calcext:value-type="string">
            <text:p>V1A3C14_EFIR</text:p>
          </table:table-cell>
          <table:table-cell office:value-type="float" office:value="0.00148013" calcext:value-type="float">
            <text:p>0.00148013</text:p>
          </table:table-cell>
        </table:table-row>
        <table:table-row table:style-name="ro1">
          <table:table-cell office:value-type="string" calcext:value-type="string">
            <text:p>V1A3C15_EFIR</text:p>
          </table:table-cell>
          <table:table-cell office:value-type="float" office:value="0.00146261" calcext:value-type="float">
            <text:p>0.00146261</text:p>
          </table:table-cell>
        </table:table-row>
        <table:table-row table:style-name="ro1">
          <table:table-cell office:value-type="string" calcext:value-type="string">
            <text:p>V1A3C16_EFIR</text:p>
          </table:table-cell>
          <table:table-cell office:value-type="float" office:value="0.00141699" calcext:value-type="float">
            <text:p>0.00141699</text:p>
          </table:table-cell>
        </table:table-row>
      </table:table>
      <table:table table:name="V1A4" table:style-name="ta1" table:print="false"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1A4C1_EFIR</text:p>
          </table:table-cell>
          <table:table-cell office:value-type="float" office:value="0.00145651" calcext:value-type="float">
            <text:p>0.00145651</text:p>
          </table:table-cell>
        </table:table-row>
        <table:table-row table:style-name="ro1">
          <table:table-cell office:value-type="string" calcext:value-type="string">
            <text:p>V1A4C2_EFIR</text:p>
          </table:table-cell>
          <table:table-cell office:value-type="float" office:value="0.00141905" calcext:value-type="float">
            <text:p>0.00141905</text:p>
          </table:table-cell>
        </table:table-row>
        <table:table-row table:style-name="ro1">
          <table:table-cell office:value-type="string" calcext:value-type="string">
            <text:p>V1A4C3_EFIR</text:p>
          </table:table-cell>
          <table:table-cell office:value-type="float" office:value="0.00141488" calcext:value-type="float">
            <text:p>0.00141488</text:p>
          </table:table-cell>
        </table:table-row>
        <table:table-row table:style-name="ro1">
          <table:table-cell office:value-type="string" calcext:value-type="string">
            <text:p>V1A4C4_EFIR</text:p>
          </table:table-cell>
          <table:table-cell office:value-type="float" office:value="0.00145843" calcext:value-type="float">
            <text:p>0.00145843</text:p>
          </table:table-cell>
        </table:table-row>
        <table:table-row table:style-name="ro2">
          <table:table-cell office:value-type="string" calcext:value-type="string">
            <text:p>V1A4C5_EFIR</text:p>
          </table:table-cell>
          <table:table-cell office:value-type="float" office:value="0.000546025" calcext:value-type="float">
            <text:p>0.000546025</text:p>
          </table:table-cell>
        </table:table-row>
        <table:table-row table:style-name="ro2">
          <table:table-cell office:value-type="string" calcext:value-type="string">
            <text:p>V1A4C6_EFIR</text:p>
          </table:table-cell>
          <table:table-cell office:value-type="float" office:value="0.000540235" calcext:value-type="float">
            <text:p>0.000540235</text:p>
          </table:table-cell>
        </table:table-row>
        <table:table-row table:style-name="ro2">
          <table:table-cell office:value-type="string" calcext:value-type="string">
            <text:p>V1A4C7_EFIR</text:p>
          </table:table-cell>
          <table:table-cell office:value-type="float" office:value="0.000558406" calcext:value-type="float">
            <text:p>0.000558406</text:p>
          </table:table-cell>
        </table:table-row>
        <table:table-row table:style-name="ro2">
          <table:table-cell office:value-type="string" calcext:value-type="string">
            <text:p>V1A4C8_EFIR</text:p>
          </table:table-cell>
          <table:table-cell office:value-type="float" office:value="0.000539224" calcext:value-type="float">
            <text:p>0.000539224</text:p>
          </table:table-cell>
        </table:table-row>
        <table:table-row table:style-name="ro2">
          <table:table-cell office:value-type="string" calcext:value-type="string">
            <text:p>V1A4C9_EFIR</text:p>
          </table:table-cell>
          <table:table-cell office:value-type="float" office:value="0.000552699" calcext:value-type="float">
            <text:p>0.000552699</text:p>
          </table:table-cell>
        </table:table-row>
        <table:table-row table:style-name="ro2">
          <table:table-cell office:value-type="string" calcext:value-type="string">
            <text:p>V1A4C10_EFIR</text:p>
          </table:table-cell>
          <table:table-cell office:value-type="float" office:value="0.000552004" calcext:value-type="float">
            <text:p>0.000552004</text:p>
          </table:table-cell>
        </table:table-row>
        <table:table-row table:style-name="ro2">
          <table:table-cell office:value-type="string" calcext:value-type="string">
            <text:p>V1A4C11_EFIR</text:p>
          </table:table-cell>
          <table:table-cell office:value-type="float" office:value="0.000546076" calcext:value-type="float">
            <text:p>0.000546076</text:p>
          </table:table-cell>
        </table:table-row>
        <table:table-row table:style-name="ro2">
          <table:table-cell office:value-type="string" calcext:value-type="string">
            <text:p>V1A4C12_EFIR</text:p>
          </table:table-cell>
          <table:table-cell office:value-type="float" office:value="0.000577468" calcext:value-type="float">
            <text:p>0.000577468</text:p>
          </table:table-cell>
        </table:table-row>
        <table:table-row table:style-name="ro2">
          <table:table-cell office:value-type="string" calcext:value-type="string">
            <text:p>V1A4C13_EFIR</text:p>
          </table:table-cell>
          <table:table-cell office:value-type="float" office:value="0.000548926" calcext:value-type="float">
            <text:p>0.000548926</text:p>
          </table:table-cell>
        </table:table-row>
        <table:table-row table:style-name="ro2">
          <table:table-cell office:value-type="string" calcext:value-type="string">
            <text:p>V1A4C14_EFIR</text:p>
          </table:table-cell>
          <table:table-cell office:value-type="float" office:value="0.000546298" calcext:value-type="float">
            <text:p>0.000546298</text:p>
          </table:table-cell>
        </table:table-row>
        <table:table-row table:style-name="ro2">
          <table:table-cell office:value-type="string" calcext:value-type="string">
            <text:p>V1A4C15_EFIR</text:p>
          </table:table-cell>
          <table:table-cell office:value-type="float" office:value="0.000551948" calcext:value-type="float">
            <text:p>0.000551948</text:p>
          </table:table-cell>
        </table:table-row>
        <table:table-row table:style-name="ro2">
          <table:table-cell office:value-type="string" calcext:value-type="string">
            <text:p>V1A4C16_EFIR</text:p>
          </table:table-cell>
          <table:table-cell office:value-type="float" office:value="0.000564733" calcext:value-type="float">
            <text:p>0.000564733</text:p>
          </table:table-cell>
        </table:table-row>
      </table:table>
      <table:table table:name="V1A5" table:style-name="ta1">
        <table:table-column table:style-name="co7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1A5C1_EFIR</text:p>
          </table:table-cell>
          <table:table-cell office:value-type="float" office:value="0.000645861" calcext:value-type="float">
            <text:p>0.000645861</text:p>
          </table:table-cell>
        </table:table-row>
        <table:table-row table:style-name="ro2">
          <table:table-cell office:value-type="string" calcext:value-type="string">
            <text:p>V1A5C2_EFIR</text:p>
          </table:table-cell>
          <table:table-cell office:value-type="float" office:value="0.000672807" calcext:value-type="float">
            <text:p>0.000672807</text:p>
          </table:table-cell>
        </table:table-row>
        <table:table-row table:style-name="ro2">
          <table:table-cell office:value-type="string" calcext:value-type="string">
            <text:p>V1A5C3_EFIR</text:p>
          </table:table-cell>
          <table:table-cell office:value-type="float" office:value="0.000657012" calcext:value-type="float">
            <text:p>0.000657012</text:p>
          </table:table-cell>
        </table:table-row>
        <table:table-row table:style-name="ro2">
          <table:table-cell office:value-type="string" calcext:value-type="string">
            <text:p>V1A5C4_EFIR</text:p>
          </table:table-cell>
          <table:table-cell office:value-type="float" office:value="0.000655293" calcext:value-type="float">
            <text:p>0.000655293</text:p>
          </table:table-cell>
        </table:table-row>
        <table:table-row table:style-name="ro2">
          <table:table-cell office:value-type="string" calcext:value-type="string">
            <text:p>V1A5C5_EFIR</text:p>
          </table:table-cell>
          <table:table-cell office:value-type="float" office:value="0.000654555" calcext:value-type="float">
            <text:p>0.000654555</text:p>
          </table:table-cell>
        </table:table-row>
        <table:table-row table:style-name="ro2">
          <table:table-cell office:value-type="string" calcext:value-type="string">
            <text:p>V1A5C6_EFIR</text:p>
          </table:table-cell>
          <table:table-cell office:value-type="float" office:value="0.000652693" calcext:value-type="float">
            <text:p>0.000652693</text:p>
          </table:table-cell>
        </table:table-row>
        <table:table-row table:style-name="ro2">
          <table:table-cell office:value-type="string" calcext:value-type="string">
            <text:p>V1A5C7_EFIR</text:p>
          </table:table-cell>
          <table:table-cell office:value-type="float" office:value="0.000673531" calcext:value-type="float">
            <text:p>0.000673531</text:p>
          </table:table-cell>
        </table:table-row>
        <table:table-row table:style-name="ro2">
          <table:table-cell office:value-type="string" calcext:value-type="string">
            <text:p>V1A5C8_EFIR</text:p>
          </table:table-cell>
          <table:table-cell office:value-type="float" office:value="0.000653899" calcext:value-type="float">
            <text:p>0.000653899</text:p>
          </table:table-cell>
        </table:table-row>
        <table:table-row table:style-name="ro2">
          <table:table-cell office:value-type="string" calcext:value-type="string">
            <text:p>V1A5C9_EFIR</text:p>
          </table:table-cell>
          <table:table-cell office:value-type="float" office:value="0.000667022" calcext:value-type="float">
            <text:p>0.000667022</text:p>
          </table:table-cell>
        </table:table-row>
        <table:table-row table:style-name="ro2">
          <table:table-cell office:value-type="string" calcext:value-type="string">
            <text:p>V1A5C10_EFIR</text:p>
          </table:table-cell>
          <table:table-cell office:value-type="float" office:value="0.000660942" calcext:value-type="float">
            <text:p>0.000660942</text:p>
          </table:table-cell>
        </table:table-row>
        <table:table-row table:style-name="ro2">
          <table:table-cell office:value-type="string" calcext:value-type="string">
            <text:p>V1A5C11_EFIR</text:p>
          </table:table-cell>
          <table:table-cell office:value-type="float" office:value="0.000679885" calcext:value-type="float">
            <text:p>0.000679885</text:p>
          </table:table-cell>
        </table:table-row>
        <table:table-row table:style-name="ro2">
          <table:table-cell office:value-type="string" calcext:value-type="string">
            <text:p>V1A5C12_EFIR</text:p>
          </table:table-cell>
          <table:table-cell office:value-type="float" office:value="0.000673883" calcext:value-type="float">
            <text:p>0.000673883</text:p>
          </table:table-cell>
        </table:table-row>
        <table:table-row table:style-name="ro2">
          <table:table-cell office:value-type="string" calcext:value-type="string">
            <text:p>V1A5C13_EFIR</text:p>
          </table:table-cell>
          <table:table-cell office:value-type="float" office:value="0.000657874" calcext:value-type="float">
            <text:p>0.000657874</text:p>
          </table:table-cell>
        </table:table-row>
        <table:table-row table:style-name="ro2">
          <table:table-cell office:value-type="string" calcext:value-type="string">
            <text:p>V1A5C14_EFIR</text:p>
          </table:table-cell>
          <table:table-cell office:value-type="float" office:value="0.000660788" calcext:value-type="float">
            <text:p>0.000660788</text:p>
          </table:table-cell>
        </table:table-row>
        <table:table-row table:style-name="ro2">
          <table:table-cell office:value-type="string" calcext:value-type="string">
            <text:p>V1A5C15_EFIR</text:p>
          </table:table-cell>
          <table:table-cell office:value-type="float" office:value="0.000658085" calcext:value-type="float">
            <text:p>0.000658085</text:p>
          </table:table-cell>
        </table:table-row>
        <table:table-row table:style-name="ro2">
          <table:table-cell office:value-type="string" calcext:value-type="string">
            <text:p>V1A5C16_EFIR</text:p>
          </table:table-cell>
          <table:table-cell office:value-type="float" office:value="0.000653004" calcext:value-type="float">
            <text:p>0.000653004</text:p>
          </table:table-cell>
        </table:table-row>
      </table:table>
      <table:table table:name="V1A6" table:style-name="ta1">
        <table:table-column table:style-name="co8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1A6C1_EFIR</text:p>
          </table:table-cell>
          <table:table-cell office:value-type="float" office:value="0.000558916" calcext:value-type="float">
            <text:p>0.000558916</text:p>
          </table:table-cell>
        </table:table-row>
        <table:table-row table:style-name="ro2">
          <table:table-cell office:value-type="string" calcext:value-type="string">
            <text:p>V1A6C2_EFIR</text:p>
          </table:table-cell>
          <table:table-cell office:value-type="float" office:value="0.000551008" calcext:value-type="float">
            <text:p>0.000551008</text:p>
          </table:table-cell>
        </table:table-row>
        <table:table-row table:style-name="ro2">
          <table:table-cell office:value-type="string" calcext:value-type="string">
            <text:p>V1A6C3_EFIR</text:p>
          </table:table-cell>
          <table:table-cell office:value-type="float" office:value="0.000504557" calcext:value-type="float">
            <text:p>0.000504557</text:p>
          </table:table-cell>
        </table:table-row>
        <table:table-row table:style-name="ro2">
          <table:table-cell office:value-type="string" calcext:value-type="string">
            <text:p>V1A6C4_EFIR</text:p>
          </table:table-cell>
          <table:table-cell office:value-type="float" office:value="0.000521414" calcext:value-type="float">
            <text:p>0.000521414</text:p>
          </table:table-cell>
        </table:table-row>
        <table:table-row table:style-name="ro2">
          <table:table-cell office:value-type="string" calcext:value-type="string">
            <text:p>V1A6C5_EFIR</text:p>
          </table:table-cell>
          <table:table-cell office:value-type="float" office:value="0.000543258" calcext:value-type="float">
            <text:p>0.000543258</text:p>
          </table:table-cell>
        </table:table-row>
        <table:table-row table:style-name="ro2">
          <table:table-cell office:value-type="string" calcext:value-type="string">
            <text:p>V1A6C6_EFIR</text:p>
          </table:table-cell>
          <table:table-cell office:value-type="float" office:value="0.000548234" calcext:value-type="float">
            <text:p>0.000548234</text:p>
          </table:table-cell>
        </table:table-row>
        <table:table-row table:style-name="ro2">
          <table:table-cell office:value-type="string" calcext:value-type="string">
            <text:p>V1A6C7_EFIR</text:p>
          </table:table-cell>
          <table:table-cell office:value-type="float" office:value="0.000546463" calcext:value-type="float">
            <text:p>0.000546463</text:p>
          </table:table-cell>
        </table:table-row>
        <table:table-row table:style-name="ro2">
          <table:table-cell office:value-type="string" calcext:value-type="string">
            <text:p>V1A6C8_EFIR</text:p>
          </table:table-cell>
          <table:table-cell office:value-type="float" office:value="0.000508409" calcext:value-type="float">
            <text:p>0.000508409</text:p>
          </table:table-cell>
        </table:table-row>
        <table:table-row table:style-name="ro2">
          <table:table-cell office:value-type="string" calcext:value-type="string">
            <text:p>V1A6C9_EFIR</text:p>
          </table:table-cell>
          <table:table-cell office:value-type="float" office:value="0.000514763" calcext:value-type="float">
            <text:p>0.000514763</text:p>
          </table:table-cell>
        </table:table-row>
        <table:table-row table:style-name="ro2">
          <table:table-cell office:value-type="string" calcext:value-type="string">
            <text:p>V1A6C10_EFIR</text:p>
          </table:table-cell>
          <table:table-cell office:value-type="float" office:value="0.000515662" calcext:value-type="float">
            <text:p>0.000515662</text:p>
          </table:table-cell>
        </table:table-row>
        <table:table-row table:style-name="ro2">
          <table:table-cell office:value-type="string" calcext:value-type="string">
            <text:p>V1A6C11_EFIR</text:p>
          </table:table-cell>
          <table:table-cell office:value-type="float" office:value="0.000508684" calcext:value-type="float">
            <text:p>0.000508684</text:p>
          </table:table-cell>
        </table:table-row>
        <table:table-row table:style-name="ro2">
          <table:table-cell office:value-type="string" calcext:value-type="string">
            <text:p>V1A6C12_EFIR</text:p>
          </table:table-cell>
          <table:table-cell office:value-type="float" office:value="0.000505386" calcext:value-type="float">
            <text:p>0.000505386</text:p>
          </table:table-cell>
        </table:table-row>
        <table:table-row table:style-name="ro2">
          <table:table-cell office:value-type="string" calcext:value-type="string">
            <text:p>V1A6C13_EFIR</text:p>
          </table:table-cell>
          <table:table-cell office:value-type="float" office:value="0.00051246" calcext:value-type="float">
            <text:p>0.00051246</text:p>
          </table:table-cell>
        </table:table-row>
        <table:table-row table:style-name="ro2">
          <table:table-cell office:value-type="string" calcext:value-type="string">
            <text:p>V1A6C14_EFIR</text:p>
          </table:table-cell>
          <table:table-cell office:value-type="float" office:value="0.000519614" calcext:value-type="float">
            <text:p>0.000519614</text:p>
          </table:table-cell>
        </table:table-row>
        <table:table-row table:style-name="ro2">
          <table:table-cell office:value-type="string" calcext:value-type="string">
            <text:p>V1A6C15_EFIR</text:p>
          </table:table-cell>
          <table:table-cell office:value-type="float" office:value="0.00051733" calcext:value-type="float">
            <text:p>0.00051733</text:p>
          </table:table-cell>
        </table:table-row>
      </table:table>
      <table:table table:name="V2A1" table:style-name="ta1">
        <table:table-column table:style-name="co9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2A1C1_EFIR</text:p>
          </table:table-cell>
          <table:table-cell office:value-type="float" office:value="0.000130245" calcext:value-type="float">
            <text:p>0.000130245</text:p>
          </table:table-cell>
        </table:table-row>
        <table:table-row table:style-name="ro2">
          <table:table-cell office:value-type="string" calcext:value-type="string">
            <text:p>V2A1C2_EFIR</text:p>
          </table:table-cell>
          <table:table-cell office:value-type="float" office:value="0.000131934" calcext:value-type="float">
            <text:p>0.000131934</text:p>
          </table:table-cell>
        </table:table-row>
        <table:table-row table:style-name="ro2">
          <table:table-cell office:value-type="string" calcext:value-type="string">
            <text:p>V2A1C3_EFIR</text:p>
          </table:table-cell>
          <table:table-cell office:value-type="float" office:value="0.000133363" calcext:value-type="float">
            <text:p>0.000133363</text:p>
          </table:table-cell>
        </table:table-row>
        <table:table-row table:style-name="ro2">
          <table:table-cell office:value-type="string" calcext:value-type="string">
            <text:p>V2A1C4_EFIR</text:p>
          </table:table-cell>
          <table:table-cell office:value-type="float" office:value="0.000131801" calcext:value-type="float">
            <text:p>0.000131801</text:p>
          </table:table-cell>
        </table:table-row>
        <table:table-row table:style-name="ro2">
          <table:table-cell office:value-type="string" calcext:value-type="string">
            <text:p>V2A1C5_EFIR</text:p>
          </table:table-cell>
          <table:table-cell office:value-type="float" office:value="0.000130821" calcext:value-type="float">
            <text:p>0.000130821</text:p>
          </table:table-cell>
        </table:table-row>
        <table:table-row table:style-name="ro2">
          <table:table-cell office:value-type="string" calcext:value-type="string">
            <text:p>V2A1C6_EFIR</text:p>
          </table:table-cell>
          <table:table-cell office:value-type="float" office:value="0.000132145" calcext:value-type="float">
            <text:p>0.000132145</text:p>
          </table:table-cell>
        </table:table-row>
        <table:table-row table:style-name="ro2">
          <table:table-cell office:value-type="string" calcext:value-type="string">
            <text:p>V2A1C7_EFIR</text:p>
          </table:table-cell>
          <table:table-cell office:value-type="float" office:value="0.000130454" calcext:value-type="float">
            <text:p>0.000130454</text:p>
          </table:table-cell>
        </table:table-row>
        <table:table-row table:style-name="ro2">
          <table:table-cell office:value-type="string" calcext:value-type="string">
            <text:p>V2A1C8_EFIR</text:p>
          </table:table-cell>
          <table:table-cell office:value-type="float" office:value="0.000132148" calcext:value-type="float">
            <text:p>0.000132148</text:p>
          </table:table-cell>
        </table:table-row>
      </table:table>
      <table:table table:name="V2A2" table:style-name="ta1">
        <table:table-column table:style-name="co10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2A2C1_EFIR</text:p>
          </table:table-cell>
          <table:table-cell office:value-type="float" office:value="0.000130518" calcext:value-type="float">
            <text:p>0.000130518</text:p>
          </table:table-cell>
        </table:table-row>
        <table:table-row table:style-name="ro2">
          <table:table-cell office:value-type="string" calcext:value-type="string">
            <text:p>V2A2C2_EFIR</text:p>
          </table:table-cell>
          <table:table-cell office:value-type="float" office:value="0.000132139" calcext:value-type="float">
            <text:p>0.000132139</text:p>
          </table:table-cell>
        </table:table-row>
        <table:table-row table:style-name="ro2">
          <table:table-cell office:value-type="string" calcext:value-type="string">
            <text:p>V2A2C3_EFIR</text:p>
          </table:table-cell>
          <table:table-cell office:value-type="float" office:value="0.000131658" calcext:value-type="float">
            <text:p>0.000131658</text:p>
          </table:table-cell>
        </table:table-row>
        <table:table-row table:style-name="ro2">
          <table:table-cell office:value-type="string" calcext:value-type="string">
            <text:p>V2A2C4_EFIR</text:p>
          </table:table-cell>
          <table:table-cell office:value-type="float" office:value="0.000145529" calcext:value-type="float">
            <text:p>0.000145529</text:p>
          </table:table-cell>
        </table:table-row>
        <table:table-row table:style-name="ro2">
          <table:table-cell office:value-type="string" calcext:value-type="string">
            <text:p>V2A2C5_EFIR</text:p>
          </table:table-cell>
          <table:table-cell office:value-type="float" office:value="0.00013217" calcext:value-type="float">
            <text:p>0.00013217</text:p>
          </table:table-cell>
        </table:table-row>
        <table:table-row table:style-name="ro2">
          <table:table-cell office:value-type="string" calcext:value-type="string">
            <text:p>V2A2C6_EFIR</text:p>
          </table:table-cell>
          <table:table-cell office:value-type="float" office:value="0.000133135" calcext:value-type="float">
            <text:p>0.000133135</text:p>
          </table:table-cell>
        </table:table-row>
        <table:table-row table:style-name="ro2">
          <table:table-cell office:value-type="string" calcext:value-type="string">
            <text:p>V2A2C7_EFIR</text:p>
          </table:table-cell>
          <table:table-cell office:value-type="float" office:value="0.000134199" calcext:value-type="float">
            <text:p>0.000134199</text:p>
          </table:table-cell>
        </table:table-row>
      </table:table>
      <table:table table:name="V2A3" table:style-name="ta1">
        <table:table-column table:style-name="co11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2A3C1_EFIR</text:p>
          </table:table-cell>
          <table:table-cell office:value-type="float" office:value="0.000128531" calcext:value-type="float">
            <text:p>0.000128531</text:p>
          </table:table-cell>
        </table:table-row>
        <table:table-row table:style-name="ro2">
          <table:table-cell office:value-type="string" calcext:value-type="string">
            <text:p>V2A3C2_EFIR</text:p>
          </table:table-cell>
          <table:table-cell office:value-type="float" office:value="0.000131354" calcext:value-type="float">
            <text:p>0.000131354</text:p>
          </table:table-cell>
        </table:table-row>
        <table:table-row table:style-name="ro2">
          <table:table-cell office:value-type="string" calcext:value-type="string">
            <text:p>V2A3C3_EFIR</text:p>
          </table:table-cell>
          <table:table-cell office:value-type="float" office:value="0.000128906" calcext:value-type="float">
            <text:p>0.000128906</text:p>
          </table:table-cell>
        </table:table-row>
        <table:table-row table:style-name="ro2">
          <table:table-cell office:value-type="string" calcext:value-type="string">
            <text:p>V2A3C4_EFIR</text:p>
          </table:table-cell>
          <table:table-cell office:value-type="float" office:value="0.000133085" calcext:value-type="float">
            <text:p>0.000133085</text:p>
          </table:table-cell>
        </table:table-row>
        <table:table-row table:style-name="ro2">
          <table:table-cell office:value-type="string" calcext:value-type="string">
            <text:p>V2A3C5_EFIR</text:p>
          </table:table-cell>
          <table:table-cell office:value-type="float" office:value="0.000133831" calcext:value-type="float">
            <text:p>0.000133831</text:p>
          </table:table-cell>
        </table:table-row>
        <table:table-row table:style-name="ro2">
          <table:table-cell office:value-type="string" calcext:value-type="string">
            <text:p>V2A3C6_EFIR</text:p>
          </table:table-cell>
          <table:table-cell office:value-type="float" office:value="0.00012821" calcext:value-type="float">
            <text:p>0.00012821</text:p>
          </table:table-cell>
        </table:table-row>
        <table:table-row table:style-name="ro2">
          <table:table-cell office:value-type="string" calcext:value-type="string">
            <text:p>V2A3C7_EFIR</text:p>
          </table:table-cell>
          <table:table-cell office:value-type="float" office:value="0.000129216" calcext:value-type="float">
            <text:p>0.000129216</text:p>
          </table:table-cell>
        </table:table-row>
        <table:table-row table:style-name="ro2">
          <table:table-cell office:value-type="string" calcext:value-type="string">
            <text:p>V2A3C8_EFIR</text:p>
          </table:table-cell>
          <table:table-cell office:value-type="float" office:value="0.00013538" calcext:value-type="float">
            <text:p>0.00013538</text:p>
          </table:table-cell>
        </table:table-row>
      </table:table>
      <table:table table:name="V2A4" table:style-name="ta1">
        <table:table-column table:style-name="co11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2A4C1_EFIR</text:p>
          </table:table-cell>
          <table:table-cell office:value-type="float" office:value="0.000135242" calcext:value-type="float">
            <text:p>0.000135242</text:p>
          </table:table-cell>
        </table:table-row>
        <table:table-row table:style-name="ro2">
          <table:table-cell office:value-type="string" calcext:value-type="string">
            <text:p>V2A4C2_EFIR</text:p>
          </table:table-cell>
          <table:table-cell office:value-type="float" office:value="0.000126436" calcext:value-type="float">
            <text:p>0.000126436</text:p>
          </table:table-cell>
        </table:table-row>
        <table:table-row table:style-name="ro2">
          <table:table-cell office:value-type="string" calcext:value-type="string">
            <text:p>V2A4C3_EFIR</text:p>
          </table:table-cell>
          <table:table-cell office:value-type="float" office:value="0.000128791" calcext:value-type="float">
            <text:p>0.000128791</text:p>
          </table:table-cell>
        </table:table-row>
        <table:table-row table:style-name="ro2">
          <table:table-cell office:value-type="string" calcext:value-type="string">
            <text:p>V2A4C4_EFIR</text:p>
          </table:table-cell>
          <table:table-cell office:value-type="float" office:value="0.00013336" calcext:value-type="float">
            <text:p>0.00013336</text:p>
          </table:table-cell>
        </table:table-row>
        <table:table-row table:style-name="ro2">
          <table:table-cell office:value-type="string" calcext:value-type="string">
            <text:p>V2A4C5_EFIR</text:p>
          </table:table-cell>
          <table:table-cell office:value-type="float" office:value="0.000133222" calcext:value-type="float">
            <text:p>0.000133222</text:p>
          </table:table-cell>
        </table:table-row>
        <table:table-row table:style-name="ro2">
          <table:table-cell office:value-type="string" calcext:value-type="string">
            <text:p>V2A4C6_EFIR</text:p>
          </table:table-cell>
          <table:table-cell office:value-type="float" office:value="0.000140032" calcext:value-type="float">
            <text:p>0.000140032</text:p>
          </table:table-cell>
        </table:table-row>
        <table:table-row table:style-name="ro2">
          <table:table-cell office:value-type="string" calcext:value-type="string">
            <text:p>V2A4C7_EFIR</text:p>
          </table:table-cell>
          <table:table-cell office:value-type="float" office:value="0.000131741" calcext:value-type="float">
            <text:p>0.000131741</text:p>
          </table:table-cell>
        </table:table-row>
      </table:table>
      <table:table table:name="V2A5" table:style-name="ta1">
        <table:table-column table:style-name="co11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2A5C1_EFIR</text:p>
          </table:table-cell>
          <table:table-cell office:value-type="float" office:value="0.000130955" calcext:value-type="float">
            <text:p>0.000130955</text:p>
          </table:table-cell>
        </table:table-row>
        <table:table-row table:style-name="ro2">
          <table:table-cell office:value-type="string" calcext:value-type="string">
            <text:p>V2A5C2_EFIR</text:p>
          </table:table-cell>
          <table:table-cell office:value-type="float" office:value="0.000131073" calcext:value-type="float">
            <text:p>0.000131073</text:p>
          </table:table-cell>
        </table:table-row>
        <table:table-row table:style-name="ro2">
          <table:table-cell office:value-type="string" calcext:value-type="string">
            <text:p>V2A5C3_EFIR</text:p>
          </table:table-cell>
          <table:table-cell office:value-type="float" office:value="0.000133544" calcext:value-type="float">
            <text:p>0.000133544</text:p>
          </table:table-cell>
        </table:table-row>
        <table:table-row table:style-name="ro2">
          <table:table-cell office:value-type="string" calcext:value-type="string">
            <text:p>V2A5C4_EFIR</text:p>
          </table:table-cell>
          <table:table-cell office:value-type="float" office:value="0.000134408" calcext:value-type="float">
            <text:p>0.000134408</text:p>
          </table:table-cell>
        </table:table-row>
        <table:table-row table:style-name="ro2">
          <table:table-cell office:value-type="string" calcext:value-type="string">
            <text:p>V2A5C5_EFIR</text:p>
          </table:table-cell>
          <table:table-cell office:value-type="float" office:value="0.000130432" calcext:value-type="float">
            <text:p>0.000130432</text:p>
          </table:table-cell>
        </table:table-row>
        <table:table-row table:style-name="ro2">
          <table:table-cell office:value-type="string" calcext:value-type="string">
            <text:p>V2A5C6_EFIR</text:p>
          </table:table-cell>
          <table:table-cell office:value-type="float" office:value="0.00013553" calcext:value-type="float">
            <text:p>0.00013553</text:p>
          </table:table-cell>
        </table:table-row>
        <table:table-row table:style-name="ro2">
          <table:table-cell office:value-type="string" calcext:value-type="string">
            <text:p>V2A5C7_EFIR</text:p>
          </table:table-cell>
          <table:table-cell office:value-type="float" office:value="0.000129395" calcext:value-type="float">
            <text:p>0.000129395</text:p>
          </table:table-cell>
        </table:table-row>
        <table:table-row table:style-name="ro2">
          <table:table-cell office:value-type="string" calcext:value-type="string">
            <text:p>V2A5C8_EFIR</text:p>
          </table:table-cell>
          <table:table-cell office:value-type="float" office:value="0.000137397" calcext:value-type="float">
            <text:p>0.000137397</text:p>
          </table:table-cell>
        </table:table-row>
      </table:table>
      <table:table table:name="V2A6" table:style-name="ta1">
        <table:table-column table:style-name="co12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V2A6C1_EFIR</text:p>
          </table:table-cell>
          <table:table-cell office:value-type="float" office:value="0.000141614" calcext:value-type="float">
            <text:p>0.000141614</text:p>
          </table:table-cell>
        </table:table-row>
        <table:table-row table:style-name="ro2">
          <table:table-cell office:value-type="string" calcext:value-type="string">
            <text:p>V2A6C2_EFIR</text:p>
          </table:table-cell>
          <table:table-cell office:value-type="float" office:value="0.000134347" calcext:value-type="float">
            <text:p>0.000134347</text:p>
          </table:table-cell>
        </table:table-row>
        <table:table-row table:style-name="ro2">
          <table:table-cell office:value-type="string" calcext:value-type="string">
            <text:p>V2A6C3_EFIR</text:p>
          </table:table-cell>
          <table:table-cell office:value-type="float" office:value="0.000129321" calcext:value-type="float">
            <text:p>0.000129321</text:p>
          </table:table-cell>
        </table:table-row>
        <table:table-row table:style-name="ro2">
          <table:table-cell office:value-type="string" calcext:value-type="string">
            <text:p>V2A6C4_EFIR</text:p>
          </table:table-cell>
          <table:table-cell office:value-type="float" office:value="0.000130139" calcext:value-type="float">
            <text:p>0.000130139</text:p>
          </table:table-cell>
        </table:table-row>
        <table:table-row table:style-name="ro2">
          <table:table-cell office:value-type="string" calcext:value-type="string">
            <text:p>V2A6C5_EFIR</text:p>
          </table:table-cell>
          <table:table-cell office:value-type="float" office:value="0.000130293" calcext:value-type="float">
            <text:p>0.000130293</text:p>
          </table:table-cell>
        </table:table-row>
        <table:table-row table:style-name="ro2">
          <table:table-cell office:value-type="string" calcext:value-type="string">
            <text:p>V2A6C6_EFIR</text:p>
          </table:table-cell>
          <table:table-cell office:value-type="float" office:value="0.000133943" calcext:value-type="float">
            <text:p>0.000133943</text:p>
          </table:table-cell>
        </table:table-row>
        <table:table-row table:style-name="ro2">
          <table:table-cell office:value-type="string" calcext:value-type="string">
            <text:p>V2A6C7_EFIR</text:p>
          </table:table-cell>
          <table:table-cell office:value-type="float" office:value="0.000138624" calcext:value-type="float">
            <text:p>0.0001386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13:20:07.7017925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4:28:01</meta:creation-date>
    <meta:generator>LibreOffice/4.3.7.2$Linux_X86_64 LibreOffice_project/430$Build-2</meta:generator>
    <dc:date>2017-03-28T13:55:50.477532630</dc:date>
    <meta:editing-duration>PT1H8M13S</meta:editing-duration>
    <meta:editing-cycles>5</meta:editing-cycles>
    <meta:document-statistic meta:table-count="12" meta:cell-count="280" meta:object-count="0"/>
  </office:meta>
</office:document-meta>
</file>