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27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117">
      <style:table-cell-properties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4" style:family="table-cell" style:parent-style-name="Default" style:data-style-name="N118">
      <style:table-cell-properties style:text-align-source="fix" style:repeat-content="false" fo:border="0.0008in solid #000000"/>
      <style:paragraph-properties fo:text-align="center" fo:margin-left="0in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2" table:default-cell-style-name="ce2"/>
        <table:table-column table:style-name="co2" table:number-columns-repeated="2" table:default-cell-style-name="ce3"/>
        <table:table-column table:style-name="co2" table:default-cell-style-name="ce2"/>
        <table:table-column table:style-name="co2" table:default-cell-style-name="ce4"/>
        <table:table-row table:style-name="ro1">
          <table:table-cell office:value-type="string">
            <text:p>Peak energy</text:p>
          </table:table-cell>
          <table:table-cell table:style-name="ce1" office:value-type="float" office:value="121.78">
            <text:p>121.78</text:p>
          </table:table-cell>
          <table:table-cell table:style-name="ce1" office:value-type="float" office:value="1408">
            <text:p>1408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0</text:p>
          </table:table-cell>
          <table:table-cell table:style-name="ce1" office:value-type="string">
            <text:p>CHECK</text:p>
          </table:table-cell>
          <table:table-cell table:style-name="ce1" office:value-type="string">
            <text:p>value</text:p>
          </table:table-cell>
        </table:table-row>
        <table:table-row table:style-name="ro1">
          <table:table-cell office:value-type="string">
            <text:p>V2A7C1_EFIR</text:p>
          </table:table-cell>
          <table:table-cell office:value-type="float" office:value="76863.1">
            <text:p>7.686E+04</text:p>
          </table:table-cell>
          <table:table-cell office:value-type="float" office:value="889753">
            <text:p>8.898E+05</text:p>
          </table:table-cell>
          <table:table-cell table:formula="of:=([.$C$1]-[.$B$1])/([.C2]-[.B2])" office:value-type="float" office:value="0.00158228070000624">
            <text:p>0.0015822807</text:p>
          </table:table-cell>
          <table:table-cell table:formula="of:=[.B2]*[.D2]-[.$B$1]" office:value-type="float" office:value="-0.161000327350621">
            <text:p>-0.1610003274</text:p>
          </table:table-cell>
          <table:table-cell office:value-type="float" office:value="491826">
            <text:p>4.918E+05</text:p>
          </table:table-cell>
          <table:table-cell table:formula="of:=[.E2]+[.F2]*[.D2]" office:value-type="float" office:value="778.045787233917">
            <text:p>778.0</text:p>
          </table:table-cell>
        </table:table-row>
        <table:table-row table:style-name="ro1">
          <table:table-cell office:value-type="string">
            <text:p>V2A7C2_EFIR</text:p>
          </table:table-cell>
          <table:table-cell office:value-type="float" office:value="184153">
            <text:p>1.842E+05</text:p>
          </table:table-cell>
          <table:table-cell office:value-type="float" office:value="2133710">
            <text:p>2.134E+06</text:p>
          </table:table-cell>
          <table:table-cell table:formula="of:=([.$C$1]-[.$B$1])/([.C3]-[.B3])" office:value-type="float" office:value="0.000659749881639778">
            <text:p>0.0006597499</text:p>
          </table:table-cell>
          <table:table-cell table:formula="of:=[.B3]*[.D3]-[.$B$1]" office:value-type="float" office:value="-0.285080046390036">
            <text:p>-0.2850800464</text:p>
          </table:table-cell>
          <table:table-cell office:value-type="float" office:value="1181700">
            <text:p>1.182E+06</text:p>
          </table:table-cell>
          <table:table-cell table:formula="of:=[.E3]+[.F3]*[.D3]" office:value-type="float" office:value="779.341355087335">
            <text:p>779.3</text:p>
          </table:table-cell>
        </table:table-row>
        <table:table-row table:style-name="ro1">
          <table:table-cell office:value-type="string">
            <text:p>V2A7C3_EFIR</text:p>
          </table:table-cell>
          <table:table-cell office:value-type="float" office:value="79116.3">
            <text:p>7.912E+04</text:p>
          </table:table-cell>
          <table:table-cell office:value-type="float" office:value="918794">
            <text:p>9.188E+05</text:p>
          </table:table-cell>
          <table:table-cell table:formula="of:=([.$C$1]-[.$B$1])/([.C4]-[.B4])" office:value-type="float" office:value="0.00153180202356214">
            <text:p>0.001531802</text:p>
          </table:table-cell>
          <table:table-cell table:formula="of:=[.B4]*[.D4]-[.$B$1]" office:value-type="float" office:value="-0.589491563250974">
            <text:p>-0.5894915633</text:p>
          </table:table-cell>
          <table:table-cell office:value-type="float" office:value="506376">
            <text:p>5.064E+05</text:p>
          </table:table-cell>
          <table:table-cell table:formula="of:=[.E4]+[.F4]*[.D4]" office:value-type="float" office:value="775.078289920049">
            <text:p>775.1</text:p>
          </table:table-cell>
        </table:table-row>
        <table:table-row table:style-name="ro1">
          <table:table-cell office:value-type="string">
            <text:p>V2A7C4_EFIR</text:p>
          </table:table-cell>
          <table:table-cell office:value-type="float" office:value="78063.5">
            <text:p>7.806E+04</text:p>
          </table:table-cell>
          <table:table-cell office:value-type="float" office:value="904281">
            <text:p>9.043E+05</text:p>
          </table:table-cell>
          <table:table-cell table:formula="of:=([.$C$1]-[.$B$1])/([.C5]-[.B5])" office:value-type="float" office:value="0.00155675714929785">
            <text:p>0.0015567571</text:p>
          </table:table-cell>
          <table:table-cell table:formula="of:=[.B5]*[.D5]-[.$B$1]" office:value-type="float" office:value="-0.254088275786927">
            <text:p>-0.2540882758</text:p>
          </table:table-cell>
          <table:table-cell office:value-type="float" office:value="499903">
            <text:p>4.999E+05</text:p>
          </table:table-cell>
          <table:table-cell table:formula="of:=[.E5]+[.F5]*[.D5]" office:value-type="float" office:value="777.973480929659">
            <text:p>778.0</text:p>
          </table:table-cell>
        </table:table-row>
        <table:table-row table:style-name="ro1">
          <table:table-cell office:value-type="string">
            <text:p>V2A7C5_EFIR</text:p>
          </table:table-cell>
          <table:table-cell office:value-type="float" office:value="172802">
            <text:p>1.728E+05</text:p>
          </table:table-cell>
          <table:table-cell office:value-type="float" office:value="1997200">
            <text:p>1.997E+06</text:p>
          </table:table-cell>
          <table:table-cell table:formula="of:=([.$C$1]-[.$B$1])/([.C6]-[.B6])" office:value-type="float" office:value="0.000705010639125892">
            <text:p>0.0007050106</text:p>
          </table:table-cell>
          <table:table-cell table:formula="of:=[.B6]*[.D6]-[.$B$1]" office:value-type="float" office:value="0.04724846223246">
            <text:p>0.0472484622</text:p>
          </table:table-cell>
          <table:table-cell office:value-type="float" office:value="1105980">
            <text:p>1.106E+06</text:p>
          </table:table-cell>
          <table:table-cell table:formula="of:=[.E6]+[.F6]*[.D6]" office:value-type="float" office:value="779.774915122687">
            <text:p>779.8</text:p>
          </table:table-cell>
        </table:table-row>
        <table:table-row table:style-name="ro1">
          <table:table-cell office:value-type="string">
            <text:p>V2A7C6_EFIR</text:p>
          </table:table-cell>
          <table:table-cell office:value-type="float" office:value="178349">
            <text:p>1.783E+05</text:p>
          </table:table-cell>
          <table:table-cell office:value-type="float" office:value="2061050">
            <text:p>2.061E+06</text:p>
          </table:table-cell>
          <table:table-cell table:formula="of:=([.$C$1]-[.$B$1])/([.C7]-[.B7])" office:value-type="float" office:value="0.000683178051108487">
            <text:p>0.0006831781</text:p>
          </table:table-cell>
          <table:table-cell table:formula="of:=[.B7]*[.D7]-[.$B$1]" office:value-type="float" office:value="0.0641222371476005">
            <text:p>0.0641222371</text:p>
          </table:table-cell>
          <table:table-cell office:value-type="float" office:value="1141690">
            <text:p>1.142E+06</text:p>
          </table:table-cell>
          <table:table-cell table:formula="of:=[.E7]+[.F7]*[.D7]" office:value-type="float" office:value="780.041671407196">
            <text:p>780.0</text:p>
          </table:table-cell>
        </table:table-row>
        <table:table-row table:style-name="ro1">
          <table:table-cell office:value-type="string">
            <text:p>V2A7C7_EFIR</text:p>
          </table:table-cell>
          <table:table-cell office:value-type="float" office:value="181294">
            <text:p>1.813E+05</text:p>
          </table:table-cell>
          <table:table-cell office:value-type="float" office:value="2104820">
            <text:p>2.105E+06</text:p>
          </table:table-cell>
          <table:table-cell table:formula="of:=([.$C$1]-[.$B$1])/([.C8]-[.B8])" office:value-type="float" office:value="0.000668678250255">
            <text:p>0.0006686783</text:p>
          </table:table-cell>
          <table:table-cell table:formula="of:=[.B8]*[.D8]-[.$B$1]" office:value-type="float" office:value="-0.552645298269937">
            <text:p>-0.5526452983</text:p>
          </table:table-cell>
          <table:table-cell office:value-type="float" office:value="1165640">
            <text:p>1.166E+06</text:p>
          </table:table-cell>
          <table:table-cell table:formula="of:=[.E8]+[.F8]*[.D8]" office:value-type="float" office:value="778.885470328969">
            <text:p>778.9</text:p>
          </table:table-cell>
        </table:table-row>
        <table:table-row table:style-name="ro1">
          <table:table-cell office:value-type="string">
            <text:p>V2A7C8_EFIR</text:p>
          </table:table-cell>
          <table:table-cell office:value-type="float" office:value="174617">
            <text:p>1.746E+05</text:p>
          </table:table-cell>
          <table:table-cell office:value-type="float" office:value="2020990">
            <text:p>2.021E+06</text:p>
          </table:table-cell>
          <table:table-cell table:formula="of:=([.$C$1]-[.$B$1])/([.C9]-[.B9])" office:value-type="float" office:value="0.000696619805423931">
            <text:p>0.0006966198</text:p>
          </table:table-cell>
          <table:table-cell table:formula="of:=[.B9]*[.D9]-[.$B$1]" office:value-type="float" office:value="-0.138339436289385">
            <text:p>-0.1383394363</text:p>
          </table:table-cell>
          <table:table-cell office:value-type="float" office:value="1117200">
            <text:p>1.117E+06</text:p>
          </table:table-cell>
          <table:table-cell table:formula="of:=[.E9]+[.F9]*[.D9]" office:value-type="float" office:value="778.125307183327">
            <text:p>778.1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number:number-style style:name="N117">
      <number:scientific-number number:decimal-places="3" number:min-integer-digits="1" number:min-exponent-digits="2"/>
    </number:number-style>
    <number:number-style style:name="N118">
      <number:number number:decimal-places="1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03/28/2017</text:date>, <text:time>16:40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5:22:54</meta:creation-date>
    <dc:date>2017-03-28T16:40:45</dc:date>
    <meta:editing-duration>PT1M19S</meta:editing-duration>
    <meta:editing-cycles>1</meta:editing-cycles>
    <meta:document-statistic meta:table-count="3" meta:cell-count="63" meta:object-count="0"/>
    <meta:generator>OpenOffice.org/3.4$Unix OpenOffice.org_project/340m1$Build-9590</meta:generator>
  </office:meta>
</office:document-meta>
</file>