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loext:min-decimal-places="2" number:min-integer-digits="1" number:min-exponent-digits="3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 style:data-style-name="N122"/>
    <style:style style:name="ce2" style:family="table-cell" style:parent-style-name="Default" style:data-style-name="N60"/>
    <style:style style:name="ce3" style:family="table-cell" style:parent-style-name="Default" style:data-style-name="N10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Cal" table:style-name="ta1">
        <table:shapes>
          <draw:frame draw:z-index="0" draw:style-name="gr1" draw:text-style-name="P1" svg:width="453.46pt" svg:height="280.43pt" svg:x="603.3pt" svg:y="122.34pt">
            <loext:p draw:notify-on-update-of-ranges="Cal.A2:Cal.A7 Cal.F11:Cal.F11 Cal.F19:Cal.F24 Cal.A2:Cal.A7 Cal.G11:Cal.G11 Cal.G19:Cal.G24 Cal.A2:Cal.A7 Cal.H11:Cal.H11 Cal.H19:Cal.H24 Cal.A2:Cal.A7 Cal.I11:Cal.I11 Cal.I19:Cal.I2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17" table:default-cell-style-name="Default"/>
        <table:table-row table:style-name="ro1"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Red</text:p>
          </table:table-cell>
          <table:table-cell office:value-type="string" calcext:value-type="string">
            <text:p>errR</text:p>
          </table:table-cell>
          <table:table-cell office:value-type="string" calcext:value-type="string">
            <text:p>sigma0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sigma0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sigma0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sigma0</text:p>
          </table:table-cell>
          <table:table-cell office:value-type="string" calcext:value-type="string">
            <text:p>error</text:p>
          </table:table-cell>
        </table:table-row>
        <table:table-row table:style-name="ro1">
          <table:table-cell office:value-type="float" office:value="121.8" calcext:value-type="float">
            <text:p>121.8</text:p>
          </table:table-cell>
          <table:table-cell/>
          <table:table-cell table:style-name="ce1" office:value-type="float" office:value="283.749" calcext:value-type="float">
            <text:p>283.749</text:p>
          </table:table-cell>
          <table:table-cell table:style-name="ce1" office:value-type="float" office:value="0.0166238" calcext:value-type="float">
            <text:p>0.017</text:p>
          </table:table-cell>
          <table:table-cell table:style-name="ce1"/>
          <table:table-cell office:value-type="float" office:value="122.057" calcext:value-type="float">
            <text:p>122.057</text:p>
          </table:table-cell>
          <table:table-cell office:value-type="float" office:value="0.0524301" calcext:value-type="float">
            <text:p>0.0524301</text:p>
          </table:table-cell>
          <table:table-cell office:value-type="float" office:value="1.02898" calcext:value-type="float">
            <text:p>1.02898</text:p>
          </table:table-cell>
          <table:table-cell office:value-type="float" office:value="0.0211928" calcext:value-type="float">
            <text:p>0.0211928</text:p>
          </table:table-cell>
          <table:table-cell office:value-type="float" office:value="51.0878" calcext:value-type="float">
            <text:p>51.0878</text:p>
          </table:table-cell>
          <table:table-cell office:value-type="float" office:value="0.0162745" calcext:value-type="float">
            <text:p>0.0162745</text:p>
          </table:table-cell>
          <table:table-cell office:value-type="float" office:value="0.447146" calcext:value-type="float">
            <text:p>0.447146</text:p>
          </table:table-cell>
          <table:table-cell office:value-type="float" office:value="0.00817844" calcext:value-type="float">
            <text:p>0.00817844</text:p>
          </table:table-cell>
          <table:table-cell office:value-type="float" office:value="123.948" calcext:value-type="float">
            <text:p>123.948</text:p>
          </table:table-cell>
          <table:table-cell office:value-type="float" office:value="0.0301329" calcext:value-type="float">
            <text:p>0.0301329</text:p>
          </table:table-cell>
          <table:table-cell office:value-type="float" office:value="1.16356" calcext:value-type="float">
            <text:p>1.16356</text:p>
          </table:table-cell>
          <table:table-cell office:value-type="float" office:value="0.00896022" calcext:value-type="float">
            <text:p>0.00896022</text:p>
          </table:table-cell>
        </table:table-row>
        <table:table-row table:style-name="ro1">
          <table:table-cell office:value-type="float" office:value="344.3" calcext:value-type="float">
            <text:p>344.3</text:p>
          </table:table-cell>
          <table:table-cell/>
          <table:table-cell table:style-name="ce1" office:value-type="float" office:value="802.787" calcext:value-type="float">
            <text:p>802.787</text:p>
          </table:table-cell>
          <table:table-cell table:style-name="ce1" office:value-type="float" office:value="0.0233383" calcext:value-type="float">
            <text:p>0.023</text:p>
          </table:table-cell>
          <table:table-cell table:style-name="ce1" office:value-type="float" office:value="2.21716" calcext:value-type="float">
            <text:p>2.217</text:p>
          </table:table-cell>
          <table:table-cell office:value-type="float" office:value="344.795" calcext:value-type="float">
            <text:p>344.795</text:p>
          </table:table-cell>
          <table:table-cell office:value-type="float" office:value="0.0251362" calcext:value-type="float">
            <text:p>0.0251362</text:p>
          </table:table-cell>
          <table:table-cell office:value-type="float" office:value="1.05425" calcext:value-type="float">
            <text:p>1.05425</text:p>
          </table:table-cell>
          <table:table-cell office:value-type="float" office:value="0.0143979" calcext:value-type="float">
            <text:p>0.0143979</text:p>
          </table:table-cell>
          <table:table-cell office:value-type="float" office:value="144.357" calcext:value-type="float">
            <text:p>144.357</text:p>
          </table:table-cell>
          <table:table-cell office:value-type="float" office:value="0.0101135" calcext:value-type="float">
            <text:p>0.0101135</text:p>
          </table:table-cell>
          <table:table-cell office:value-type="float" office:value="0.47621" calcext:value-type="float">
            <text:p>0.47621</text:p>
          </table:table-cell>
          <table:table-cell office:value-type="float" office:value="0.00710954" calcext:value-type="float">
            <text:p>0.00710954</text:p>
          </table:table-cell>
          <table:table-cell office:value-type="float" office:value="350.129" calcext:value-type="float">
            <text:p>350.129</text:p>
          </table:table-cell>
          <table:table-cell office:value-type="float" office:value="0.0181187" calcext:value-type="float">
            <text:p>0.0181187</text:p>
          </table:table-cell>
          <table:table-cell office:value-type="float" office:value="1.16598" calcext:value-type="float">
            <text:p>1.16598</text:p>
          </table:table-cell>
          <table:table-cell office:value-type="float" office:value="0.0149522" calcext:value-type="float">
            <text:p>0.0149522</text:p>
          </table:table-cell>
        </table:table-row>
        <table:table-row table:style-name="ro1">
          <table:table-cell office:value-type="float" office:value="778.9" calcext:value-type="float">
            <text:p>778.9</text:p>
          </table:table-cell>
          <table:table-cell/>
          <table:table-cell table:style-name="ce1" office:value-type="float" office:value="1823.19" calcext:value-type="float">
            <text:p>1823.190</text:p>
          </table:table-cell>
          <table:table-cell table:style-name="ce1" office:value-type="float" office:value="0.0539136" calcext:value-type="float">
            <text:p>0.054</text:p>
          </table:table-cell>
          <table:table-cell table:style-name="ce1" office:value-type="float" office:value="2.35474" calcext:value-type="float">
            <text:p>2.355</text:p>
          </table:table-cell>
          <table:table-cell office:value-type="float" office:value="777.908" calcext:value-type="float">
            <text:p>777.908</text:p>
          </table:table-cell>
          <table:table-cell office:value-type="float" office:value="1.00046" calcext:value-type="float">
            <text:p>1.00046</text:p>
          </table:table-cell>
          <table:table-cell office:value-type="float" office:value="1.24389" calcext:value-type="float">
            <text:p>1.24389</text:p>
          </table:table-cell>
          <table:table-cell office:value-type="float" office:value="1.00027" calcext:value-type="float">
            <text:p>1.00027</text:p>
          </table:table-cell>
          <table:table-cell office:value-type="float" office:value="327.234" calcext:value-type="float">
            <text:p>327.234</text:p>
          </table:table-cell>
          <table:table-cell office:value-type="float" office:value="0.0150459" calcext:value-type="float">
            <text:p>0.0150459</text:p>
          </table:table-cell>
          <table:table-cell office:value-type="float" office:value="0.522863" calcext:value-type="float">
            <text:p>0.522863</text:p>
          </table:table-cell>
          <table:table-cell office:value-type="float" office:value="0.012188" calcext:value-type="float">
            <text:p>0.012188</text:p>
          </table:table-cell>
          <table:table-cell office:value-type="float" office:value="791.43" calcext:value-type="float">
            <text:p>791.43</text:p>
          </table:table-cell>
          <table:table-cell office:value-type="string" calcext:value-type="string">
            <text:p>nan</text:p>
          </table:table-cell>
          <table:table-cell office:value-type="float" office:value="1.26068" calcext:value-type="float">
            <text:p>1.26068</text:p>
          </table:table-cell>
          <table:table-cell office:value-type="string" calcext:value-type="string">
            <text:p>nan</text:p>
          </table:table-cell>
        </table:table-row>
        <table:table-row table:style-name="ro1">
          <table:table-cell office:value-type="float" office:value="964.1" calcext:value-type="float">
            <text:p>964.1</text:p>
          </table:table-cell>
          <table:table-cell/>
          <table:table-cell table:style-name="ce1" office:value-type="float" office:value="2254.96" calcext:value-type="float">
            <text:p>2254.960</text:p>
          </table:table-cell>
          <table:table-cell table:style-name="ce1" office:value-type="float" office:value="0.055353" calcext:value-type="float">
            <text:p>0.055</text:p>
          </table:table-cell>
          <table:table-cell table:style-name="ce1" office:value-type="float" office:value="2.39782" calcext:value-type="float">
            <text:p>2.398</text:p>
          </table:table-cell>
          <table:table-cell office:value-type="float" office:value="963.416" calcext:value-type="float">
            <text:p>963.416</text:p>
          </table:table-cell>
          <table:table-cell office:value-type="float" office:value="0.376632" calcext:value-type="float">
            <text:p>0.376632</text:p>
          </table:table-cell>
          <table:table-cell office:value-type="float" office:value="1.15012" calcext:value-type="float">
            <text:p>1.15012</text:p>
          </table:table-cell>
          <table:table-cell office:value-type="float" office:value="0.0641376" calcext:value-type="float">
            <text:p>0.0641376</text:p>
          </table:table-cell>
          <table:table-cell office:value-type="float" office:value="405.129" calcext:value-type="float">
            <text:p>405.129</text:p>
          </table:table-cell>
          <table:table-cell office:value-type="float" office:value="1.00011" calcext:value-type="float">
            <text:p>1.00011</text:p>
          </table:table-cell>
          <table:table-cell office:value-type="float" office:value="0.539564" calcext:value-type="float">
            <text:p>0.539564</text:p>
          </table:table-cell>
          <table:table-cell office:value-type="float" office:value="1.00008" calcext:value-type="float">
            <text:p>1.00008</text:p>
          </table:table-cell>
          <table:table-cell office:value-type="float" office:value="979.558" calcext:value-type="float">
            <text:p>979.558</text:p>
          </table:table-cell>
          <table:table-cell office:value-type="float" office:value="0.178472" calcext:value-type="float">
            <text:p>0.178472</text:p>
          </table:table-cell>
          <table:table-cell office:value-type="float" office:value="1.28437" calcext:value-type="float">
            <text:p>1.28437</text:p>
          </table:table-cell>
          <table:table-cell office:value-type="float" office:value="0.0600295" calcext:value-type="float">
            <text:p>0.0600295</text:p>
          </table:table-cell>
        </table:table-row>
        <table:table-row table:style-name="ro1">
          <table:table-cell office:value-type="float" office:value="1112.1" calcext:value-type="float">
            <text:p>1112.1</text:p>
          </table:table-cell>
          <table:table-cell/>
          <table:table-cell table:style-name="ce1" office:value-type="float" office:value="2600.52" calcext:value-type="float">
            <text:p>2600.520</text:p>
          </table:table-cell>
          <table:table-cell table:style-name="ce1" office:value-type="float" office:value="0.0607538" calcext:value-type="float">
            <text:p>0.061</text:p>
          </table:table-cell>
          <table:table-cell table:style-name="ce1" office:value-type="float" office:value="2.5886" calcext:value-type="float">
            <text:p>2.589</text:p>
          </table:table-cell>
          <table:table-cell office:value-type="float" office:value="1111.77" calcext:value-type="float">
            <text:p>1111.77</text:p>
          </table:table-cell>
          <table:table-cell office:value-type="float" office:value="0.0385051" calcext:value-type="float">
            <text:p>0.0385051</text:p>
          </table:table-cell>
          <table:table-cell office:value-type="float" office:value="1.18749" calcext:value-type="float">
            <text:p>1.18749</text:p>
          </table:table-cell>
          <table:table-cell office:value-type="float" office:value="0.0309827" calcext:value-type="float">
            <text:p>0.0309827</text:p>
          </table:table-cell>
          <table:table-cell office:value-type="float" office:value="467.368" calcext:value-type="float">
            <text:p>467.368</text:p>
          </table:table-cell>
          <table:table-cell office:value-type="float" office:value="0.0555288" calcext:value-type="float">
            <text:p>0.0555288</text:p>
          </table:table-cell>
          <table:table-cell office:value-type="float" office:value="0.513934" calcext:value-type="float">
            <text:p>0.513934</text:p>
          </table:table-cell>
          <table:table-cell office:value-type="float" office:value="0.0233061" calcext:value-type="float">
            <text:p>0.0233061</text:p>
          </table:table-cell>
          <table:table-cell office:value-type="float" office:value="1130" calcext:value-type="float">
            <text:p>1130</text:p>
          </table:table-cell>
          <table:table-cell office:value-type="float" office:value="0.0407325" calcext:value-type="float">
            <text:p>0.0407325</text:p>
          </table:table-cell>
          <table:table-cell office:value-type="float" office:value="1.36753" calcext:value-type="float">
            <text:p>1.36753</text:p>
          </table:table-cell>
          <table:table-cell office:value-type="float" office:value="0.0325271" calcext:value-type="float">
            <text:p>0.0325271</text:p>
          </table:table-cell>
        </table:table-row>
        <table:table-row table:style-name="ro1">
          <table:table-cell office:value-type="float" office:value="1408" calcext:value-type="float">
            <text:p>1408</text:p>
          </table:table-cell>
          <table:table-cell/>
          <table:table-cell table:style-name="ce1" office:value-type="float" office:value="3291.79" calcext:value-type="float">
            <text:p>3291.790</text:p>
          </table:table-cell>
          <table:table-cell table:style-name="ce1" office:value-type="float" office:value="0.0534181" calcext:value-type="float">
            <text:p>0.053</text:p>
          </table:table-cell>
          <table:table-cell table:style-name="ce1" office:value-type="float" office:value="2.68504" calcext:value-type="float">
            <text:p>2.685</text:p>
          </table:table-cell>
          <table:table-cell office:value-type="float" office:value="1411.06" calcext:value-type="float">
            <text:p>1411.06</text:p>
          </table:table-cell>
          <table:table-cell office:value-type="float" office:value="0.0249947" calcext:value-type="float">
            <text:p>0.0249947</text:p>
          </table:table-cell>
          <table:table-cell office:value-type="float" office:value="1.30104" calcext:value-type="float">
            <text:p>1.30104</text:p>
          </table:table-cell>
          <table:table-cell office:value-type="float" office:value="0.0194142" calcext:value-type="float">
            <text:p>0.0194142</text:p>
          </table:table-cell>
          <table:table-cell office:value-type="float" office:value="591.937" calcext:value-type="float">
            <text:p>591.937</text:p>
          </table:table-cell>
          <table:table-cell office:value-type="float" office:value="0.0208501" calcext:value-type="float">
            <text:p>0.0208501</text:p>
          </table:table-cell>
          <table:table-cell office:value-type="float" office:value="0.565437" calcext:value-type="float">
            <text:p>0.565437</text:p>
          </table:table-cell>
          <table:table-cell office:value-type="float" office:value="0.0132581" calcext:value-type="float">
            <text:p>0.0132581</text:p>
          </table:table-cell>
          <table:table-cell office:value-type="float" office:value="1431.04" calcext:value-type="float">
            <text:p>1431.04</text:p>
          </table:table-cell>
          <table:table-cell office:value-type="string" calcext:value-type="string">
            <text:p>nan</text:p>
          </table:table-cell>
          <table:table-cell office:value-type="float" office:value="1.37801" calcext:value-type="float">
            <text:p>1.37801</text:p>
          </table:table-cell>
          <table:table-cell office:value-type="string" calcext:value-type="string">
            <text:p>nan</text:p>
          </table:table-cell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table:formula="of:=SLOPE([.$A$2:.$A$7];[.C2:.C7])" office:value-type="float" office:value="0.427423220774017" calcext:value-type="float">
            <text:p>0.427</text:p>
          </table:table-cell>
          <table:table-cell table:style-name="ce1"/>
          <table:table-cell table:formula="of:=[.E6]*2.355" office:value-type="float" office:value="6.096153" calcext:value-type="float">
            <text:p>6.096153</text:p>
          </table:table-cell>
          <table:table-cell table:style-name="ce1" table:formula="of:=SLOPE([.$A$2:.$A$7];[.F2:.F7])" office:value-type="float" office:value="0.998884435913729" calcext:value-type="float">
            <text:p>0.999</text:p>
          </table:table-cell>
          <table:table-cell table:style-name="ce1"/>
          <table:table-cell table:formula="of:=[.H6]*2.355" office:value-type="float" office:value="2.79653895" calcext:value-type="float">
            <text:p>2.79653895</text:p>
          </table:table-cell>
          <table:table-cell/>
          <table:table-cell table:style-name="ce1" table:formula="of:=SLOPE([.$A$2:.$A$7];[.J2:.J7])" office:value-type="float" office:value="2.37782285204219" calcext:value-type="float">
            <text:p>2.378</text:p>
          </table:table-cell>
          <table:table-cell table:style-name="ce1"/>
          <table:table-cell table:formula="of:=[.L6]*2.355" office:value-type="float" office:value="1.21031457" calcext:value-type="float">
            <text:p>1.21031457</text:p>
          </table:table-cell>
          <table:table-cell/>
          <table:table-cell table:style-name="ce1" table:formula="of:=SLOPE([.$A$2:.$A$7];[.N2:.N7])" office:value-type="float" office:value="0.98418344391708" calcext:value-type="float">
            <text:p>0.984</text:p>
          </table:table-cell>
          <table:table-cell table:style-name="ce1"/>
          <table:table-cell table:formula="of:=[.P6]*2.355" office:value-type="float" office:value="3.22053315" calcext:value-type="float">
            <text:p>3.22053315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>
            <text:p>b</text:p>
          </table:table-cell>
          <table:table-cell table:style-name="ce1" table:formula="of:=INTERCEPT([.$A$2:.$A$7];[.C2:.C7])" office:value-type="float" office:value="0.530526265762205" calcext:value-type="float">
            <text:p>0.531</text:p>
          </table:table-cell>
          <table:table-cell table:style-name="ce1" office:value-type="string" calcext:value-type="string">
            <text:p>FWHM</text:p>
          </table:table-cell>
          <table:table-cell table:formula="of:=[.E8]*[.C8]" office:value-type="float" office:value="2.60563734959119" calcext:value-type="float">
            <text:p>2.60563734959119</text:p>
          </table:table-cell>
          <table:table-cell table:style-name="ce1" table:formula="of:=INTERCEPT([.$A$2:.$A$7];[.F2:.F7])" office:value-type="float" office:value="0.578623397588558" calcext:value-type="float">
            <text:p>0.579</text:p>
          </table:table-cell>
          <table:table-cell table:style-name="ce1" office:value-type="string" calcext:value-type="string">
            <text:p>FWHM</text:p>
          </table:table-cell>
          <table:table-cell table:formula="of:=[.H8]*[.F8]" office:value-type="float" office:value="2.79341923158152" calcext:value-type="float">
            <text:p>2.79341923158152</text:p>
          </table:table-cell>
          <table:table-cell/>
          <table:table-cell table:style-name="ce1" table:formula="of:=INTERCEPT([.$A$2:.$A$7];[.J2:.J7])" office:value-type="float" office:value="0.699629095743376" calcext:value-type="float">
            <text:p>0.700</text:p>
          </table:table-cell>
          <table:table-cell table:style-name="ce1" office:value-type="string" calcext:value-type="string">
            <text:p>FWHM</text:p>
          </table:table-cell>
          <table:table-cell table:formula="of:=[.L8]*[.J8]" office:value-type="float" office:value="2.87791364270562" calcext:value-type="float">
            <text:p>2.87791364270562</text:p>
          </table:table-cell>
          <table:table-cell/>
          <table:table-cell table:style-name="ce1" table:formula="of:=INTERCEPT([.$A$2:.$A$7];[.N2:.N7])" office:value-type="float" office:value="-0.148161787849403" calcext:value-type="float">
            <text:p>-0.148</text:p>
          </table:table-cell>
          <table:table-cell table:style-name="ce1" office:value-type="string" calcext:value-type="string">
            <text:p>FWHM</text:p>
          </table:table-cell>
          <table:table-cell table:formula="of:=[.P8]*[.N8]" office:value-type="float" office:value="3.16959540681612" calcext:value-type="float">
            <text:p>3.16959540681612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number-columns-repeated="13"/>
        </table:table-row>
        <table:table-row table:style-name="ro1">
          <table:table-cell/>
          <table:table-cell table:formula="of:=[.C2]/[.A2]" office:value-type="float" office:value="2.32963054187192" calcext:value-type="float">
            <text:p>2.32963054187192</text:p>
          </table:table-cell>
          <table:table-cell table:formula="of:=[.A19]*[.$B$11]" office:value-type="float" office:value="570.060593596059" calcext:value-type="float">
            <text:p>570.060593596059</text:p>
          </table:table-cell>
          <table:table-cell table:number-columns-repeated="2"/>
          <table:table-cell office:value-type="string" calcext:value-type="string">
            <text:p>R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K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[.A3]*[.$B$11]" office:value-type="float" office:value="802.091795566503" calcext:value-type="float">
            <text:p>802.091795566503</text:p>
          </table:table-cell>
          <table:table-cell table:number-columns-repeated="2"/>
          <table:table-cell table:formula="of:=[.C2]*[.C$8]+[.C$9]" office:value-type="float" office:value="121.811437737169" calcext:value-type="float">
            <text:p>121.811437737169</text:p>
          </table:table-cell>
          <table:table-cell table:formula="of:=[.F2]*[.F$8]+[.F$9]" office:value-type="float" office:value="122.499460991911" calcext:value-type="float">
            <text:p>122.499460991911</text:p>
          </table:table-cell>
          <table:table-cell table:formula="of:=[.J2]*[.J$8]+[.J$9]" office:value-type="float" office:value="122.177367396304" calcext:value-type="float">
            <text:p>122.177367396304</text:p>
          </table:table-cell>
          <table:table-cell table:formula="of:=[.N2]*[.N$8]+[.N$9]" office:value-type="float" office:value="121.839407718785" calcext:value-type="float">
            <text:p>121.839407718785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[.A4]*[.$B$11]" office:value-type="float" office:value="1814.54922906404" calcext:value-type="float">
            <text:p>1814.54922906404</text:p>
          </table:table-cell>
          <table:table-cell table:number-columns-repeated="2"/>
          <table:table-cell table:formula="of:=[.C3]*[.C$8]+[.C$9]" office:value-type="float" office:value="343.660331401273" calcext:value-type="float">
            <text:p>343.660331401273</text:p>
          </table:table-cell>
          <table:table-cell table:formula="of:=[.F3]*[.F$8]+[.F$9]" office:value-type="float" office:value="344.988982478463" calcext:value-type="float">
            <text:p>344.988982478463</text:p>
          </table:table-cell>
          <table:table-cell table:formula="of:=[.J3]*[.J$8]+[.J$9]" office:value-type="float" office:value="343.955002547998" calcext:value-type="float">
            <text:p>343.955002547998</text:p>
          </table:table-cell>
          <table:table-cell table:formula="of:=[.N3]*[.N$8]+[.N$9]" office:value-type="float" office:value="344.443003247394" calcext:value-type="float">
            <text:p>344.443003247394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[.A5]*[.$B$11]" office:value-type="float" office:value="2245.99680541872" calcext:value-type="float">
            <text:p>2245.99680541872</text:p>
          </table:table-cell>
          <table:table-cell table:number-columns-repeated="2"/>
          <table:table-cell table:formula="of:=[.C4]*[.C$8]+[.C$9]" office:value-type="float" office:value="779.804268148743" calcext:value-type="float">
            <text:p>779.804268148743</text:p>
          </table:table-cell>
          <table:table-cell table:formula="of:=[.F4]*[.F$8]+[.F$9]" office:value-type="float" office:value="777.618817170366" calcext:value-type="float">
            <text:p>777.618817170366</text:p>
          </table:table-cell>
          <table:table-cell table:formula="of:=[.J4]*[.J$8]+[.J$9]" office:value-type="float" office:value="778.804112260917" calcext:value-type="float">
            <text:p>778.804112260917</text:p>
          </table:table-cell>
          <table:table-cell table:formula="of:=[.N4]*[.N$8]+[.N$9]" office:value-type="float" office:value="778.764141231445" calcext:value-type="float">
            <text:p>778.764141231445</text:p>
          </table:table-cell>
          <table:table-cell table:number-columns-repeated="8"/>
        </table:table-row>
        <table:table-row table:style-name="ro1">
          <table:table-cell office:value-type="float" office:value="1085.8" calcext:value-type="float">
            <text:p>1085.8</text:p>
          </table:table-cell>
          <table:table-cell/>
          <table:table-cell table:formula="of:=[.A15]*[.$B$11]" office:value-type="float" office:value="2529.51284236453" calcext:value-type="float">
            <text:p>2529.51284236453</text:p>
          </table:table-cell>
          <table:table-cell table:number-columns-repeated="2"/>
          <table:table-cell table:formula="of:=[.C5]*[.C$8]+[.C$9]" office:value-type="float" office:value="964.35279218234" calcext:value-type="float">
            <text:p>964.35279218234</text:p>
          </table:table-cell>
          <table:table-cell table:formula="of:=[.F5]*[.F$8]+[.F$9]" office:value-type="float" office:value="962.91987110785" calcext:value-type="float">
            <text:p>962.91987110785</text:p>
          </table:table-cell>
          <table:table-cell table:formula="of:=[.J5]*[.J$8]+[.J$9]" office:value-type="float" office:value="964.024623320743" calcext:value-type="float">
            <text:p>964.024623320743</text:p>
          </table:table-cell>
          <table:table-cell table:formula="of:=[.N5]*[.N$8]+[.N$9]" office:value-type="float" office:value="963.916604168677" calcext:value-type="float">
            <text:p>963.916604168677</text:p>
          </table:table-cell>
          <table:table-cell table:number-columns-repeated="8"/>
        </table:table-row>
        <table:table-row table:style-name="ro1">
          <table:table-cell office:value-type="float" office:value="1089.7" calcext:value-type="float">
            <text:p>1089.7</text:p>
          </table:table-cell>
          <table:table-cell/>
          <table:table-cell table:formula="of:=[.A16]*[.$B$11]" office:value-type="float" office:value="2538.59840147783" calcext:value-type="float">
            <text:p>2538.59840147783</text:p>
          </table:table-cell>
          <table:table-cell table:number-columns-repeated="2"/>
          <table:table-cell table:formula="of:=[.C6]*[.C$8]+[.C$9]" office:value-type="float" office:value="1112.05316035301" calcext:value-type="float">
            <text:p>1112.05316035301</text:p>
          </table:table-cell>
          <table:table-cell table:formula="of:=[.F6]*[.F$8]+[.F$9]" office:value-type="float" office:value="1111.1083727134" calcext:value-type="float">
            <text:p>1111.1083727134</text:p>
          </table:table-cell>
          <table:table-cell table:formula="of:=[.J6]*[.J$8]+[.J$9]" office:value-type="float" office:value="1112.017939809" calcext:value-type="float">
            <text:p>1112.017939809</text:p>
          </table:table-cell>
          <table:table-cell table:formula="of:=[.N6]*[.N$8]+[.N$9]" office:value-type="float" office:value="1111.97912983845" calcext:value-type="float">
            <text:p>1111.97912983845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[.A6]*[.$B$11]" office:value-type="float" office:value="2590.78212561576" calcext:value-type="float">
            <text:p>2590.78212561576</text:p>
          </table:table-cell>
          <table:table-cell table:number-columns-repeated="2"/>
          <table:table-cell table:formula="of:=[.C7]*[.C$8]+[.C$9]" office:value-type="float" office:value="1407.51801017747" calcext:value-type="float">
            <text:p>1407.51801017747</text:p>
          </table:table-cell>
          <table:table-cell table:formula="of:=[.F7]*[.F$8]+[.F$9]" office:value-type="float" office:value="1410.06449553802" calcext:value-type="float">
            <text:p>1410.06449553802</text:p>
          </table:table-cell>
          <table:table-cell table:formula="of:=[.J7]*[.J$8]+[.J$9]" office:value-type="float" office:value="1408.22095466504" calcext:value-type="float">
            <text:p>1408.22095466504</text:p>
          </table:table-cell>
          <table:table-cell table:formula="of:=[.N7]*[.N$8]+[.N$9]" office:value-type="float" office:value="1408.25771379525" calcext:value-type="float">
            <text:p>1408.25771379525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[.A7]*[.$B$11]" office:value-type="float" office:value="3280.11980295567" calcext:value-type="float">
            <text:p>3280.11980295567</text:p>
          </table:table-cell>
          <table:table-cell table:number-columns-repeated="2"/>
          <table:table-cell table:number-columns-repeated="4" office:value-type="string" calcext:value-type="string">
            <text:p>Res</text:p>
          </table:table-cell>
          <table:table-cell table:number-columns-repeated="8"/>
        </table:table-row>
        <table:table-row table:style-name="ro1">
          <table:table-cell office:value-type="float" office:value="244.7" calcext:value-type="float">
            <text:p>244.7</text:p>
          </table:table-cell>
          <table:table-cell table:style-name="ce1" office:value-type="float" office:value="570.227" calcext:value-type="float">
            <text:p>570.227</text:p>
          </table:table-cell>
          <table:table-cell table:style-name="ce1" office:value-type="float" office:value="0.0449667" calcext:value-type="float">
            <text:p>0.045</text:p>
          </table:table-cell>
          <table:table-cell table:style-name="ce1" office:value-type="float" office:value="2.09274" calcext:value-type="float">
            <text:p>2.093</text:p>
          </table:table-cell>
          <table:table-cell/>
          <table:table-cell table:formula="of:=[.F12]-[.$A2]" office:value-type="float" office:value="0.0114377371688619" calcext:value-type="float">
            <text:p>0.011437737168862</text:p>
          </table:table-cell>
          <table:table-cell table:formula="of:=[.G12]-[.$A2]" office:value-type="float" office:value="0.699460991910627" calcext:value-type="float">
            <text:p>0.699460991910627</text:p>
          </table:table-cell>
          <table:table-cell table:formula="of:=[.H12]-[.$A2]" office:value-type="float" office:value="0.377367396304322" calcext:value-type="float">
            <text:p>0.377367396304322</text:p>
          </table:table-cell>
          <table:table-cell table:formula="of:=[.I12]-[.$A2]" office:value-type="float" office:value="0.039407718784787" calcext:value-type="float">
            <text:p>0.039407718784787</text:p>
          </table:table-cell>
          <table:table-cell table:number-columns-repeated="8"/>
        </table:table-row>
        <table:table-row table:style-name="ro1">
          <table:table-cell table:number-columns-repeated="5"/>
          <table:table-cell table:formula="of:=[.F13]-[.$A3]" office:value-type="float" office:value="-0.639668598726757" calcext:value-type="float">
            <text:p>-0.639668598726757</text:p>
          </table:table-cell>
          <table:table-cell table:formula="of:=[.G13]-[.$A3]" office:value-type="float" office:value="0.68898247846289" calcext:value-type="float">
            <text:p>0.68898247846289</text:p>
          </table:table-cell>
          <table:table-cell table:formula="of:=[.H13]-[.$A3]" office:value-type="float" office:value="-0.34499745200236" calcext:value-type="float">
            <text:p>-0.34499745200236</text:p>
          </table:table-cell>
          <table:table-cell table:formula="of:=[.I13]-[.$A3]" office:value-type="float" office:value="0.143003247393779" calcext:value-type="float">
            <text:p>0.143003247393779</text:p>
          </table:table-cell>
          <table:table-cell table:number-columns-repeated="8"/>
        </table:table-row>
        <table:table-row table:style-name="ro1">
          <table:table-cell office:value-type="float" office:value="121.8" calcext:value-type="float">
            <text:p>121.8</text:p>
          </table:table-cell>
          <table:table-cell office:value-type="float" office:value="62" calcext:value-type="float">
            <text:p>62</text:p>
          </table:table-cell>
          <table:table-cell table:number-columns-repeated="3"/>
          <table:table-cell table:formula="of:=[.F14]-[.$A4]" office:value-type="float" office:value="0.904268148742972" calcext:value-type="float">
            <text:p>0.904268148742972</text:p>
          </table:table-cell>
          <table:table-cell table:formula="of:=[.G14]-[.$A4]" office:value-type="float" office:value="-1.28118282963408" calcext:value-type="float">
            <text:p>-1.28118282963408</text:p>
          </table:table-cell>
          <table:table-cell table:formula="of:=[.H14]-[.$A4]" office:value-type="float" office:value="-0.0958877390829684" calcext:value-type="float">
            <text:p>-0.095887739082969</text:p>
          </table:table-cell>
          <table:table-cell table:formula="of:=[.I14]-[.$A4]" office:value-type="float" office:value="-0.135858768555067" calcext:value-type="float">
            <text:p>-0.135858768555067</text:p>
          </table:table-cell>
          <table:table-cell table:number-columns-repeated="8"/>
        </table:table-row>
        <table:table-row table:style-name="ro1">
          <table:table-cell office:value-type="float" office:value="244.7" calcext:value-type="float">
            <text:p>244.7</text:p>
          </table:table-cell>
          <table:table-cell office:value-type="float" office:value="8.4" calcext:value-type="float">
            <text:p>8.4</text:p>
          </table:table-cell>
          <table:table-cell table:number-columns-repeated="3"/>
          <table:table-cell table:formula="of:=[.F15]-[.$A5]" office:value-type="float" office:value="0.252792182340386" calcext:value-type="float">
            <text:p>0.252792182340386</text:p>
          </table:table-cell>
          <table:table-cell table:formula="of:=[.G15]-[.$A5]" office:value-type="float" office:value="-1.18012889214992" calcext:value-type="float">
            <text:p>-1.18012889214992</text:p>
          </table:table-cell>
          <table:table-cell table:formula="of:=[.H15]-[.$A5]" office:value-type="float" office:value="-0.0753766792566921" calcext:value-type="float">
            <text:p>-0.075376679256692</text:p>
          </table:table-cell>
          <table:table-cell table:formula="of:=[.I15]-[.$A5]" office:value-type="float" office:value="-0.183395831322741" calcext:value-type="float">
            <text:p>-0.183395831322741</text:p>
          </table:table-cell>
          <table:table-cell table:number-columns-repeated="8"/>
        </table:table-row>
        <table:table-row table:style-name="ro1">
          <table:table-cell office:value-type="float" office:value="344.3" calcext:value-type="float">
            <text:p>344.3</text:p>
          </table:table-cell>
          <table:table-cell office:value-type="float" office:value="27.7" calcext:value-type="float">
            <text:p>27.7</text:p>
          </table:table-cell>
          <table:table-cell table:number-columns-repeated="2"/>
          <table:table-cell table:style-name="ce2"/>
          <table:table-cell table:formula="of:=[.F16]-[.$A6]" office:value-type="float" office:value="-0.0468396469900654" calcext:value-type="float">
            <text:p>-0.046839646990065</text:p>
          </table:table-cell>
          <table:table-cell table:formula="of:=[.G16]-[.$A6]" office:value-type="float" office:value="-0.991627286604398" calcext:value-type="float">
            <text:p>-0.991627286604398</text:p>
          </table:table-cell>
          <table:table-cell table:formula="of:=[.H16]-[.$A6]" office:value-type="float" office:value="-0.0820601910027108" calcext:value-type="float">
            <text:p>-0.082060191002711</text:p>
          </table:table-cell>
          <table:table-cell table:formula="of:=[.I16]-[.$A6]" office:value-type="float" office:value="-0.120870161549192" calcext:value-type="float">
            <text:p>-0.120870161549192</text:p>
          </table:table-cell>
          <table:table-cell table:number-columns-repeated="8"/>
        </table:table-row>
        <table:table-row table:style-name="ro1">
          <table:table-cell office:value-type="float" office:value="778.9" calcext:value-type="float">
            <text:p>778.9</text:p>
          </table:table-cell>
          <table:table-cell office:value-type="float" office:value="12.9" calcext:value-type="float">
            <text:p>12.9</text:p>
          </table:table-cell>
          <table:table-cell table:number-columns-repeated="3"/>
          <table:table-cell table:formula="of:=[.F17]-[.$A7]" office:value-type="float" office:value="-0.48198982253507" calcext:value-type="float">
            <text:p>-0.48198982253507</text:p>
          </table:table-cell>
          <table:table-cell table:formula="of:=[.G17]-[.$A7]" office:value-type="float" office:value="2.06449553801531" calcext:value-type="float">
            <text:p>2.06449553801531</text:p>
          </table:table-cell>
          <table:table-cell table:formula="of:=[.H17]-[.$A7]" office:value-type="float" office:value="0.220954665040608" calcext:value-type="float">
            <text:p>0.220954665040608</text:p>
          </table:table-cell>
          <table:table-cell table:formula="of:=[.I17]-[.$A7]" office:value-type="float" office:value="0.257713795248264" calcext:value-type="float">
            <text:p>0.257713795248264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964.1" calcext:value-type="float">
            <text:p>964.1</text:p>
          </table:table-cell>
          <table:table-cell table:number-columns-repeated="15"/>
        </table:table-row>
        <table:table-row table:style-name="ro1" table:number-rows-repeated="2">
          <table:table-cell table:number-columns-repeated="17"/>
        </table:table-row>
        <table:table-row table:style-name="ro1">
          <table:table-cell office:value-type="float" office:value="1112.1" calcext:value-type="float">
            <text:p>1112.1</text:p>
          </table:table-cell>
          <table:table-cell office:value-type="float" office:value="13.4" calcext:value-type="float">
            <text:p>13.4</text:p>
          </table:table-cell>
          <table:table-cell table:number-columns-repeated="15"/>
        </table:table-row>
        <table:table-row table:style-name="ro1">
          <table:table-cell office:value-type="float" office:value="1408" calcext:value-type="float">
            <text:p>1408</text:p>
          </table:table-cell>
          <table:table-cell office:value-type="float" office:value="20.9" calcext:value-type="float">
            <text:p>20.9</text:p>
          </table:table-cell>
          <table:table-cell table:number-columns-repeated="15"/>
        </table:table-row>
      </table:table>
      <table:table table:name="Formated" table:style-name="ta1">
        <table:table-column table:style-name="co1" table:number-columns-repeated="9" table:default-cell-style-name="Default"/>
        <table:table-row table:style-name="ro2"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K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0.427423220774017" calcext:value-type="float">
            <text:p>0.427423220774017</text:p>
          </table:table-cell>
          <table:table-cell office:value-type="float" office:value="0.998884435913729" calcext:value-type="float">
            <text:p>0.998884435913729</text:p>
          </table:table-cell>
          <table:table-cell office:value-type="float" office:value="2.37782285204219" calcext:value-type="float">
            <text:p>2.37782285204219</text:p>
          </table:table-cell>
          <table:table-cell office:value-type="float" office:value="0.98418344391708" calcext:value-type="float">
            <text:p>0.9841834439170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0.530526265762205" calcext:value-type="float">
            <text:p>0.530526265762205</text:p>
          </table:table-cell>
          <table:table-cell office:value-type="float" office:value="0.578623397588558" calcext:value-type="float">
            <text:p>0.578623397588558</text:p>
          </table:table-cell>
          <table:table-cell office:value-type="float" office:value="0.699629095743376" calcext:value-type="float">
            <text:p>0.699629095743376</text:p>
          </table:table-cell>
          <table:table-cell office:value-type="float" office:value="-0.148161787849403" calcext:value-type="float">
            <text:p>-0.1481617878494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WHM</text:p>
          </table:table-cell>
          <table:table-cell office:value-type="float" office:value="2.60563734959119" calcext:value-type="float">
            <text:p>2.60563734959119</text:p>
          </table:table-cell>
          <table:table-cell office:value-type="float" office:value="2.79341923158152" calcext:value-type="float">
            <text:p>2.79341923158152</text:p>
          </table:table-cell>
          <table:table-cell office:value-type="float" office:value="2.87791364270562" calcext:value-type="float">
            <text:p>2.87791364270562</text:p>
          </table:table-cell>
          <table:table-cell office:value-type="float" office:value="3.16959540681612" calcext:value-type="float">
            <text:p>3.16959540681612</text:p>
          </table:table-cell>
          <table:table-cell table:number-columns-repeated="4"/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style-name="ce3"/>
        </table:table-row>
        <table:table-row table:style-name="ro2" table:number-rows-repeated="2">
          <table:table-cell table:number-columns-repeated="9"/>
        </table:table-row>
        <table:table-row table:style-name="ro2">
          <table:table-cell table:number-columns-repeated="7"/>
          <table:table-cell table:style-name="ce3"/>
          <table:table-cell/>
        </table:table-row>
        <table:table-row table:style-name="ro2">
          <table:table-cell table:number-columns-repeated="9"/>
        </table:table-row>
        <table:table-row table:style-name="ro2">
          <table:table-cell table:number-columns-repeated="7"/>
          <table:table-cell table:style-name="ce3" table:number-columns-repeated="2"/>
        </table:table-row>
        <table:table-row table:style-name="ro2" table:number-rows-repeated="2">
          <table:table-cell table:number-columns-repeated="9"/>
        </table:table-row>
        <table:table-row table:style-name="ro1">
          <table:table-cell table:number-columns-repeated="8"/>
          <table:table-cell table:style-name="ce3"/>
        </table:table-row>
        <table:table-row table:style-name="ro2">
          <table:table-cell table:number-columns-repeated="8"/>
          <table:table-cell table:style-name="ce3"/>
        </table:table-row>
        <table:table-row table:style-name="ro2">
          <table:table-cell table:number-columns-repeated="9"/>
        </table:table-row>
        <table:table-row table:style-name="ro2">
          <table:table-cell table:number-columns-repeated="7"/>
          <table:table-cell table:style-name="ce3"/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3" loext:min-decimal-places="3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00/00/0000</text:date>, <text:time style:data-style-name="N2" text:time-value="00:01:43.47499976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urica </meta:initial-creator>
    <meta:creation-date>2017-10-20T09:54:09</meta:creation-date>
    <dc:date>2017-10-20T00:45:57.473337773</dc:date>
    <dc:creator>Nathan Brewer</dc:creator>
    <meta:editing-duration>PT39M24S</meta:editing-duration>
    <meta:editing-cycles>2</meta:editing-cycles>
    <meta:generator>LibreOffice/5.2.7.2$Linux_X86_64 LibreOffice_project/20$Build-2</meta:generator>
    <meta:document-statistic meta:table-count="3" meta:cell-count="23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cc0000" draw:fill-color="#cc00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0093d9" draw:fill-color="#0093d9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98cm" svg:height="9.894cm" xlink:href=".." xlink:type="simple" chart:class="chart:scatter" chart:style-name="ch1">
        <chart:title svg:x="6.937cm" svg:y="0.333cm" chart:style-name="ch2">
          <text:p>Residuals</text:p>
        </chart:title>
        <chart:legend chart:legend-position="end" svg:x="14.389cm" svg:y="3.901cm" style:legend-expansion="high" chart:style-name="ch3"/>
        <chart:plot-area chart:style-name="ch4" table:cell-range-address="Cal.A2:Cal.A7 Cal.F11:Cal.I11 Cal.F19:Cal.I24" chart:data-source-has-labels="row" svg:x="0.497cm" svg:y="0.764cm" svg:width="14.33cm" svg:height="8.552cm">
          <chartooo:coordinate-region svg:x="1.33cm" svg:y="0.963cm" svg:width="13.125cm" svg:height="7.706cm"/>
          <chart:axis chart:dimension="x" chart:name="primary-x" chart:style-name="ch5">
            <chart:title svg:x="6.374cm" svg:y="9.334cm" chart:style-name="ch6">
              <text:p>Energy (Eu-152) </text:p>
            </chart:title>
          </chart:axis>
          <chart:axis chart:dimension="y" chart:name="primary-y" chart:style-name="ch7">
            <chart:title svg:x="0cm" svg:y="6.169cm" chart:style-name="ch8">
              <text:p>Residual (keV)</text:p>
            </chart:title>
            <chart:grid chart:style-name="ch9" chart:class="major"/>
          </chart:axis>
          <chart:series chart:style-name="ch10" chart:values-cell-range-address="Cal.F19:Cal.F24" chart:label-cell-address="Cal.F11:Cal.F11" chart:class="chart:scatter">
            <chart:domain table:cell-range-address="Cal.A2:Cal.A7"/>
            <chart:data-point chart:repeated="6"/>
          </chart:series>
          <chart:series chart:style-name="ch11" chart:values-cell-range-address="Cal.G19:Cal.G24" chart:label-cell-address="Cal.G11:Cal.G11" chart:class="chart:scatter">
            <chart:data-point chart:repeated="6"/>
          </chart:series>
          <chart:series chart:style-name="ch12" chart:values-cell-range-address="Cal.H19:Cal.H24" chart:label-cell-address="Cal.H11:Cal.H11" chart:class="chart:scatter">
            <chart:data-point chart:repeated="6"/>
          </chart:series>
          <chart:series chart:style-name="ch13" chart:values-cell-range-address="Cal.I19:Cal.I24" chart:label-cell-address="Cal.I11:Cal.I11" chart:class="chart:scatter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R</text:p>
                <draw:g>
                  <svg:desc>Cal.F11:Cal.F11</svg:desc>
                </draw:g>
              </table:table-cell>
              <table:table-cell office:value-type="string">
                <text:p>G</text:p>
                <draw:g>
                  <svg:desc>Cal.G11:Cal.G11</svg:desc>
                </draw:g>
              </table:table-cell>
              <table:table-cell office:value-type="string">
                <text:p>B</text:p>
                <draw:g>
                  <svg:desc>Cal.H11:Cal.H11</svg:desc>
                </draw:g>
              </table:table-cell>
              <table:table-cell office:value-type="string">
                <text:p>K</text:p>
                <draw:g>
                  <svg:desc>Cal.I11:Cal.I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1.8">
                <text:p>121.8</text:p>
                <draw:g>
                  <svg:desc>Cal.A2:Cal.A7</svg:desc>
                </draw:g>
              </table:table-cell>
              <table:table-cell office:value-type="float" office:value="0.0114377371688619">
                <text:p>0.0114377371688619</text:p>
                <draw:g>
                  <svg:desc>Cal.F19:Cal.F24</svg:desc>
                </draw:g>
              </table:table-cell>
              <table:table-cell office:value-type="float" office:value="0.699460991910627">
                <text:p>0.699460991910627</text:p>
                <draw:g>
                  <svg:desc>Cal.G19:Cal.G24</svg:desc>
                </draw:g>
              </table:table-cell>
              <table:table-cell office:value-type="float" office:value="0.377367396304322">
                <text:p>0.377367396304322</text:p>
                <draw:g>
                  <svg:desc>Cal.H19:Cal.H24</svg:desc>
                </draw:g>
              </table:table-cell>
              <table:table-cell office:value-type="float" office:value="0.039407718784787">
                <text:p>0.039407718784787</text:p>
                <draw:g>
                  <svg:desc>Cal.I19:Cal.I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44.3">
                <text:p>344.3</text:p>
              </table:table-cell>
              <table:table-cell office:value-type="float" office:value="-0.639668598726757">
                <text:p>-0.639668598726757</text:p>
              </table:table-cell>
              <table:table-cell office:value-type="float" office:value="0.68898247846289">
                <text:p>0.68898247846289</text:p>
              </table:table-cell>
              <table:table-cell office:value-type="float" office:value="-0.34499745200236">
                <text:p>-0.34499745200236</text:p>
              </table:table-cell>
              <table:table-cell office:value-type="float" office:value="0.143003247393779">
                <text:p>0.14300324739377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78.9">
                <text:p>778.9</text:p>
              </table:table-cell>
              <table:table-cell office:value-type="float" office:value="0.904268148742972">
                <text:p>0.904268148742972</text:p>
              </table:table-cell>
              <table:table-cell office:value-type="float" office:value="-1.28118282963408">
                <text:p>-1.28118282963408</text:p>
              </table:table-cell>
              <table:table-cell office:value-type="float" office:value="-0.0958877390829684">
                <text:p>-0.0958877390829684</text:p>
              </table:table-cell>
              <table:table-cell office:value-type="float" office:value="-0.135858768555067">
                <text:p>-0.1358587685550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64.1">
                <text:p>964.1</text:p>
              </table:table-cell>
              <table:table-cell office:value-type="float" office:value="0.252792182340386">
                <text:p>0.252792182340386</text:p>
              </table:table-cell>
              <table:table-cell office:value-type="float" office:value="-1.18012889214992">
                <text:p>-1.18012889214992</text:p>
              </table:table-cell>
              <table:table-cell office:value-type="float" office:value="-0.0753766792566921">
                <text:p>-0.0753766792566921</text:p>
              </table:table-cell>
              <table:table-cell office:value-type="float" office:value="-0.183395831322741">
                <text:p>-0.18339583132274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12.1">
                <text:p>1112.1</text:p>
              </table:table-cell>
              <table:table-cell office:value-type="float" office:value="-0.0468396469900654">
                <text:p>-0.0468396469900654</text:p>
              </table:table-cell>
              <table:table-cell office:value-type="float" office:value="-0.991627286604398">
                <text:p>-0.991627286604398</text:p>
              </table:table-cell>
              <table:table-cell office:value-type="float" office:value="-0.0820601910027108">
                <text:p>-0.0820601910027108</text:p>
              </table:table-cell>
              <table:table-cell office:value-type="float" office:value="-0.120870161549192">
                <text:p>-0.12087016154919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08">
                <text:p>1408</text:p>
              </table:table-cell>
              <table:table-cell office:value-type="float" office:value="-0.48198982253507">
                <text:p>-0.48198982253507</text:p>
              </table:table-cell>
              <table:table-cell office:value-type="float" office:value="2.06449553801531">
                <text:p>2.06449553801531</text:p>
              </table:table-cell>
              <table:table-cell office:value-type="float" office:value="0.220954665040608">
                <text:p>0.220954665040608</text:p>
              </table:table-cell>
              <table:table-cell office:value-type="float" office:value="0.257713795248264">
                <text:p>0.2577137952482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