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121"/>
    <style:style style:name="ce2" style:family="table-cell" style:parent-style-name="Default" style:data-style-name="N60"/>
    <style:style style:name="ce3" style:family="table-cell" style:parent-style-name="Default" style:data-style-name="N122"/>
    <style:style style:name="ce4" style:family="table-cell" style:parent-style-name="Default" style:data-style-name="N100"/>
    <style:style style:name="ce5" style:family="table-cell" style:parent-style-name="Default" style:data-style-name="N61"/>
  </office:automatic-styles>
  <office:body>
    <office:spreadsheet>
      <table:table table:name="Sheet1" table:style-name="ta1">
        <table:table-column table:style-name="co1" table:number-columns-repeated="16" table:default-cell-style-name="Default"/>
        <table:table-row table:style-name="ro1"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errR</text:p>
          </table:table-cell>
          <table:table-cell/>
          <table:table-cell office:value-type="string">
            <text:p>GREEN</text:p>
          </table:table-cell>
          <table:table-cell office:value-type="string">
            <text:p>error</text:p>
          </table:table-cell>
          <table:table-cell office:value-type="string">
            <text:p>sigma0</text:p>
          </table:table-cell>
          <table:table-cell office:value-type="string">
            <text:p>error</text:p>
          </table:table-cell>
          <table:table-cell office:value-type="string">
            <text:p>BLUE</text:p>
          </table:table-cell>
          <table:table-cell office:value-type="string">
            <text:p>error</text:p>
          </table:table-cell>
          <table:table-cell office:value-type="string">
            <text:p>sigma0</text:p>
          </table:table-cell>
          <table:table-cell office:value-type="string">
            <text:p>error</text:p>
          </table:table-cell>
          <table:table-cell office:value-type="string">
            <text:p>BLACK</text:p>
          </table:table-cell>
          <table:table-cell office:value-type="string">
            <text:p>error</text:p>
          </table:table-cell>
          <table:table-cell office:value-type="string">
            <text:p>sigma0</text:p>
          </table:table-cell>
          <table:table-cell office:value-type="string">
            <text:p>error</text:p>
          </table:table-cell>
        </table:table-row>
        <table:table-row table:style-name="ro2">
          <table:table-cell office:value-type="float" office:value="121.8">
            <text:p>121.8</text:p>
          </table:table-cell>
          <table:table-cell table:style-name="ce1" office:value-type="float" office:value="283.749">
            <text:p>283.749</text:p>
          </table:table-cell>
          <table:table-cell table:style-name="ce1" office:value-type="float" office:value="0.0166238">
            <text:p>0.017</text:p>
          </table:table-cell>
          <table:table-cell table:style-name="ce1"/>
          <table:table-cell office:value-type="float" office:value="122.057">
            <text:p>122.057</text:p>
          </table:table-cell>
          <table:table-cell office:value-type="float" office:value="0.0524301">
            <text:p>0.0524301</text:p>
          </table:table-cell>
          <table:table-cell office:value-type="float" office:value="1.02898">
            <text:p>1.02898</text:p>
          </table:table-cell>
          <table:table-cell office:value-type="float" office:value="0.0211928">
            <text:p>0.0211928</text:p>
          </table:table-cell>
          <table:table-cell office:value-type="float" office:value="51.0878">
            <text:p>51.0878</text:p>
          </table:table-cell>
          <table:table-cell office:value-type="float" office:value="0.0162745">
            <text:p>0.0162745</text:p>
          </table:table-cell>
          <table:table-cell office:value-type="float" office:value="0.447146">
            <text:p>0.447146</text:p>
          </table:table-cell>
          <table:table-cell office:value-type="float" office:value="0.00817844">
            <text:p>0.00817844</text:p>
          </table:table-cell>
          <table:table-cell office:value-type="float" office:value="123.948">
            <text:p>123.948</text:p>
          </table:table-cell>
          <table:table-cell office:value-type="float" office:value="0.0301329">
            <text:p>0.0301329</text:p>
          </table:table-cell>
          <table:table-cell office:value-type="float" office:value="1.16356">
            <text:p>1.16356</text:p>
          </table:table-cell>
          <table:table-cell office:value-type="float" office:value="0.00896022">
            <text:p>0.00896022</text:p>
          </table:table-cell>
        </table:table-row>
        <table:table-row table:style-name="ro2">
          <table:table-cell office:value-type="float" office:value="244.7">
            <text:p>244.7</text:p>
          </table:table-cell>
          <table:table-cell table:style-name="ce1" office:value-type="float" office:value="570.227">
            <text:p>570.227</text:p>
          </table:table-cell>
          <table:table-cell table:style-name="ce1" office:value-type="float" office:value="0.0449667">
            <text:p>0.045</text:p>
          </table:table-cell>
          <table:table-cell table:style-name="ce1" office:value-type="float" office:value="2.09274">
            <text:p>2.093</text:p>
          </table:table-cell>
          <table:table-cell office:value-type="float" office:value="344.795">
            <text:p>344.795</text:p>
          </table:table-cell>
          <table:table-cell office:value-type="float" office:value="0.0251362">
            <text:p>0.0251362</text:p>
          </table:table-cell>
          <table:table-cell office:value-type="float" office:value="1.05425">
            <text:p>1.05425</text:p>
          </table:table-cell>
          <table:table-cell office:value-type="float" office:value="0.0143979">
            <text:p>0.0143979</text:p>
          </table:table-cell>
          <table:table-cell office:value-type="float" office:value="144.357">
            <text:p>144.357</text:p>
          </table:table-cell>
          <table:table-cell office:value-type="float" office:value="0.0101135">
            <text:p>0.0101135</text:p>
          </table:table-cell>
          <table:table-cell office:value-type="float" office:value="0.47621">
            <text:p>0.47621</text:p>
          </table:table-cell>
          <table:table-cell office:value-type="float" office:value="0.00710954">
            <text:p>0.00710954</text:p>
          </table:table-cell>
          <table:table-cell office:value-type="float" office:value="350.129">
            <text:p>350.129</text:p>
          </table:table-cell>
          <table:table-cell office:value-type="float" office:value="0.0181187">
            <text:p>0.0181187</text:p>
          </table:table-cell>
          <table:table-cell office:value-type="float" office:value="1.16598">
            <text:p>1.16598</text:p>
          </table:table-cell>
          <table:table-cell office:value-type="float" office:value="0.0149522">
            <text:p>0.0149522</text:p>
          </table:table-cell>
        </table:table-row>
        <table:table-row table:style-name="ro1">
          <table:table-cell office:value-type="float" office:value="344.3">
            <text:p>344.3</text:p>
          </table:table-cell>
          <table:table-cell table:style-name="ce1" office:value-type="float" office:value="802.787">
            <text:p>802.787</text:p>
          </table:table-cell>
          <table:table-cell table:style-name="ce1" office:value-type="float" office:value="0.0233383">
            <text:p>0.023</text:p>
          </table:table-cell>
          <table:table-cell table:style-name="ce1" office:value-type="float" office:value="2.21716">
            <text:p>2.217</text:p>
          </table:table-cell>
          <table:table-cell office:value-type="float" office:value="777.908">
            <text:p>777.908</text:p>
          </table:table-cell>
          <table:table-cell office:value-type="float" office:value="1.00046">
            <text:p>1.00046</text:p>
          </table:table-cell>
          <table:table-cell office:value-type="float" office:value="1.24389">
            <text:p>1.24389</text:p>
          </table:table-cell>
          <table:table-cell office:value-type="float" office:value="1.00027">
            <text:p>1.00027</text:p>
          </table:table-cell>
          <table:table-cell office:value-type="float" office:value="327.234">
            <text:p>327.234</text:p>
          </table:table-cell>
          <table:table-cell office:value-type="float" office:value="0.0150459">
            <text:p>0.0150459</text:p>
          </table:table-cell>
          <table:table-cell office:value-type="float" office:value="0.522863">
            <text:p>0.522863</text:p>
          </table:table-cell>
          <table:table-cell office:value-type="float" office:value="0.012188">
            <text:p>0.012188</text:p>
          </table:table-cell>
          <table:table-cell office:value-type="float" office:value="791.43">
            <text:p>791.43</text:p>
          </table:table-cell>
          <table:table-cell office:value-type="string">
            <text:p>nan</text:p>
          </table:table-cell>
          <table:table-cell office:value-type="float" office:value="1.26068">
            <text:p>1.26068</text:p>
          </table:table-cell>
          <table:table-cell office:value-type="string">
            <text:p>nan</text:p>
          </table:table-cell>
        </table:table-row>
        <table:table-row table:style-name="ro2">
          <table:table-cell office:value-type="float" office:value="778.9">
            <text:p>778.9</text:p>
          </table:table-cell>
          <table:table-cell table:style-name="ce1" office:value-type="float" office:value="1823.19">
            <text:p>1823.190</text:p>
          </table:table-cell>
          <table:table-cell table:style-name="ce1" office:value-type="float" office:value="0.0539136">
            <text:p>0.054</text:p>
          </table:table-cell>
          <table:table-cell table:style-name="ce1" office:value-type="float" office:value="2.35474">
            <text:p>2.355</text:p>
          </table:table-cell>
          <table:table-cell office:value-type="float" office:value="963.416">
            <text:p>963.416</text:p>
          </table:table-cell>
          <table:table-cell office:value-type="float" office:value="0.376632">
            <text:p>0.376632</text:p>
          </table:table-cell>
          <table:table-cell office:value-type="float" office:value="1.15012">
            <text:p>1.15012</text:p>
          </table:table-cell>
          <table:table-cell office:value-type="float" office:value="0.0641376">
            <text:p>0.0641376</text:p>
          </table:table-cell>
          <table:table-cell office:value-type="float" office:value="405.129">
            <text:p>405.129</text:p>
          </table:table-cell>
          <table:table-cell office:value-type="float" office:value="1.00011">
            <text:p>1.00011</text:p>
          </table:table-cell>
          <table:table-cell office:value-type="float" office:value="0.539564">
            <text:p>0.539564</text:p>
          </table:table-cell>
          <table:table-cell office:value-type="float" office:value="1.00008">
            <text:p>1.00008</text:p>
          </table:table-cell>
          <table:table-cell office:value-type="float" office:value="979.558">
            <text:p>979.558</text:p>
          </table:table-cell>
          <table:table-cell office:value-type="float" office:value="0.178472">
            <text:p>0.178472</text:p>
          </table:table-cell>
          <table:table-cell office:value-type="float" office:value="1.28437">
            <text:p>1.28437</text:p>
          </table:table-cell>
          <table:table-cell office:value-type="float" office:value="0.0600295">
            <text:p>0.0600295</text:p>
          </table:table-cell>
        </table:table-row>
        <table:table-row table:style-name="ro2">
          <table:table-cell office:value-type="float" office:value="964.1">
            <text:p>964.1</text:p>
          </table:table-cell>
          <table:table-cell table:style-name="ce1" office:value-type="float" office:value="2254.96">
            <text:p>2254.960</text:p>
          </table:table-cell>
          <table:table-cell table:style-name="ce1" office:value-type="float" office:value="0.055353">
            <text:p>0.055</text:p>
          </table:table-cell>
          <table:table-cell table:style-name="ce1" office:value-type="float" office:value="2.39782">
            <text:p>2.398</text:p>
          </table:table-cell>
          <table:table-cell office:value-type="float" office:value="1111.77">
            <text:p>1111.77</text:p>
          </table:table-cell>
          <table:table-cell office:value-type="float" office:value="0.0385051">
            <text:p>0.0385051</text:p>
          </table:table-cell>
          <table:table-cell office:value-type="float" office:value="1.18749">
            <text:p>1.18749</text:p>
          </table:table-cell>
          <table:table-cell office:value-type="float" office:value="0.0309827">
            <text:p>0.0309827</text:p>
          </table:table-cell>
          <table:table-cell office:value-type="float" office:value="467.368">
            <text:p>467.368</text:p>
          </table:table-cell>
          <table:table-cell office:value-type="float" office:value="0.0555288">
            <text:p>0.0555288</text:p>
          </table:table-cell>
          <table:table-cell office:value-type="float" office:value="0.513934">
            <text:p>0.513934</text:p>
          </table:table-cell>
          <table:table-cell office:value-type="float" office:value="0.0233061">
            <text:p>0.0233061</text:p>
          </table:table-cell>
          <table:table-cell office:value-type="float" office:value="1130">
            <text:p>1130</text:p>
          </table:table-cell>
          <table:table-cell office:value-type="float" office:value="0.0407325">
            <text:p>0.0407325</text:p>
          </table:table-cell>
          <table:table-cell office:value-type="float" office:value="1.36753">
            <text:p>1.36753</text:p>
          </table:table-cell>
          <table:table-cell office:value-type="float" office:value="0.0325271">
            <text:p>0.0325271</text:p>
          </table:table-cell>
        </table:table-row>
        <table:table-row table:style-name="ro1">
          <table:table-cell/>
          <table:table-cell table:style-name="ce1" table:number-columns-repeated="3"/>
          <table:table-cell office:value-type="float" office:value="1411.06">
            <text:p>1411.06</text:p>
          </table:table-cell>
          <table:table-cell office:value-type="float" office:value="0.0249947">
            <text:p>0.0249947</text:p>
          </table:table-cell>
          <table:table-cell office:value-type="float" office:value="1.30104">
            <text:p>1.30104</text:p>
          </table:table-cell>
          <table:table-cell office:value-type="float" office:value="0.0194142">
            <text:p>0.0194142</text:p>
          </table:table-cell>
          <table:table-cell office:value-type="float" office:value="591.937">
            <text:p>591.937</text:p>
          </table:table-cell>
          <table:table-cell office:value-type="float" office:value="0.0208501">
            <text:p>0.0208501</text:p>
          </table:table-cell>
          <table:table-cell office:value-type="float" office:value="0.565437">
            <text:p>0.565437</text:p>
          </table:table-cell>
          <table:table-cell office:value-type="float" office:value="0.0132581">
            <text:p>0.0132581</text:p>
          </table:table-cell>
          <table:table-cell office:value-type="float" office:value="1431.04">
            <text:p>1431.04</text:p>
          </table:table-cell>
          <table:table-cell office:value-type="string">
            <text:p>nan</text:p>
          </table:table-cell>
          <table:table-cell office:value-type="float" office:value="1.37801">
            <text:p>1.37801</text:p>
          </table:table-cell>
          <table:table-cell office:value-type="string">
            <text:p>nan</text:p>
          </table:table-cell>
        </table:table-row>
        <table:table-row table:style-name="ro2">
          <table:table-cell/>
          <table:table-cell table:style-name="ce1" table:number-columns-repeated="3"/>
          <table:table-cell table:number-columns-repeated="12"/>
        </table:table-row>
        <table:table-row table:style-name="ro2">
          <table:table-cell office:value-type="float" office:value="1112.1">
            <text:p>1112.1</text:p>
          </table:table-cell>
          <table:table-cell table:style-name="ce1" office:value-type="float" office:value="2600.52">
            <text:p>2600.520</text:p>
          </table:table-cell>
          <table:table-cell table:style-name="ce1" office:value-type="float" office:value="0.0607538">
            <text:p>0.061</text:p>
          </table:table-cell>
          <table:table-cell table:style-name="ce1" office:value-type="float" office:value="2.5886">
            <text:p>2.589</text:p>
          </table:table-cell>
          <table:table-cell table:number-columns-repeated="12"/>
        </table:table-row>
        <table:table-row table:style-name="ro2">
          <table:table-cell office:value-type="float" office:value="1408">
            <text:p>1408</text:p>
          </table:table-cell>
          <table:table-cell table:style-name="ce1" office:value-type="float" office:value="3291.79">
            <text:p>3291.790</text:p>
          </table:table-cell>
          <table:table-cell table:style-name="ce1" office:value-type="float" office:value="0.0534181">
            <text:p>0.053</text:p>
          </table:table-cell>
          <table:table-cell table:style-name="ce1" office:value-type="float" office:value="2.68504">
            <text:p>2.685</text:p>
          </table:table-cell>
          <table:table-cell table:number-columns-repeated="12"/>
        </table:table-row>
        <table:table-row table:style-name="ro2">
          <table:table-cell/>
          <table:table-cell table:formula="of:=[.B2]/[.A2]" office:value-type="float" office:value="2.32963054187192">
            <text:p>2.3296305419</text:p>
          </table:table-cell>
          <table:table-cell table:formula="of:=[.A3]*[.$B$11]" office:value-type="float" office:value="570.060593596059">
            <text:p>570.0605935961</text:p>
          </table:table-cell>
          <table:table-cell table:number-columns-repeated="13"/>
        </table:table-row>
        <table:table-row table:style-name="ro2">
          <table:table-cell table:number-columns-repeated="2"/>
          <table:table-cell table:formula="of:=[.A4]*[.$B$11]" office:value-type="float" office:value="802.091795566503">
            <text:p>802.0917955665</text:p>
          </table:table-cell>
          <table:table-cell table:number-columns-repeated="13"/>
        </table:table-row>
        <table:table-row table:style-name="ro2">
          <table:table-cell table:number-columns-repeated="2"/>
          <table:table-cell table:formula="of:=[.A5]*[.$B$11]" office:value-type="float" office:value="1814.54922906404">
            <text:p>1814.549229064</text:p>
          </table:table-cell>
          <table:table-cell table:number-columns-repeated="13"/>
        </table:table-row>
        <table:table-row table:style-name="ro2">
          <table:table-cell table:number-columns-repeated="2"/>
          <table:table-cell table:formula="of:=[.A6]*[.$B$11]" office:value-type="float" office:value="2245.99680541872">
            <text:p>2245.9968054187</text:p>
          </table:table-cell>
          <table:table-cell table:number-columns-repeated="13"/>
        </table:table-row>
        <table:table-row table:style-name="ro2">
          <table:table-cell office:value-type="float" office:value="1085.8">
            <text:p>1085.8</text:p>
          </table:table-cell>
          <table:table-cell/>
          <table:table-cell table:formula="of:=[.A15]*[.$B$11]" office:value-type="float" office:value="2529.51284236453">
            <text:p>2529.5128423645</text:p>
          </table:table-cell>
          <table:table-cell table:number-columns-repeated="13"/>
        </table:table-row>
        <table:table-row table:style-name="ro2">
          <table:table-cell office:value-type="float" office:value="1089.7">
            <text:p>1089.7</text:p>
          </table:table-cell>
          <table:table-cell/>
          <table:table-cell table:formula="of:=[.A16]*[.$B$11]" office:value-type="float" office:value="2538.59840147783">
            <text:p>2538.5984014778</text:p>
          </table:table-cell>
          <table:table-cell table:number-columns-repeated="13"/>
        </table:table-row>
        <table:table-row table:style-name="ro2">
          <table:table-cell table:number-columns-repeated="2"/>
          <table:table-cell table:formula="of:=[.A9]*[.$B$11]" office:value-type="float" office:value="2590.78212561576">
            <text:p>2590.7821256158</text:p>
          </table:table-cell>
          <table:table-cell table:number-columns-repeated="13"/>
        </table:table-row>
        <table:table-row table:style-name="ro2">
          <table:table-cell table:number-columns-repeated="2"/>
          <table:table-cell table:formula="of:=[.A10]*[.$B$11]" office:value-type="float" office:value="3280.11980295567">
            <text:p>3280.1198029557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4"/>
          <table:table-cell table:style-name="ce2"/>
          <table:table-cell table:number-columns-repeated="11"/>
        </table:table-row>
        <table:table-row table:style-name="ro2">
          <table:table-cell office:value-type="float" office:value="121.8">
            <text:p>121.8</text:p>
          </table:table-cell>
          <table:table-cell office:value-type="float" office:value="62">
            <text:p>62</text:p>
          </table:table-cell>
          <table:table-cell table:number-columns-repeated="14"/>
        </table:table-row>
        <table:table-row table:style-name="ro2">
          <table:table-cell office:value-type="float" office:value="244.7">
            <text:p>244.7</text:p>
          </table:table-cell>
          <table:table-cell office:value-type="float" office:value="8.4">
            <text:p>8.4</text:p>
          </table:table-cell>
          <table:table-cell table:number-columns-repeated="14"/>
        </table:table-row>
        <table:table-row table:style-name="ro2">
          <table:table-cell office:value-type="float" office:value="344.3">
            <text:p>344.3</text:p>
          </table:table-cell>
          <table:table-cell office:value-type="float" office:value="27.7">
            <text:p>27.7</text:p>
          </table:table-cell>
          <table:table-cell table:number-columns-repeated="14"/>
        </table:table-row>
        <table:table-row table:style-name="ro2">
          <table:table-cell office:value-type="float" office:value="778.9">
            <text:p>778.9</text:p>
          </table:table-cell>
          <table:table-cell office:value-type="float" office:value="12.9">
            <text:p>12.9</text:p>
          </table:table-cell>
          <table:table-cell table:number-columns-repeated="14"/>
        </table:table-row>
        <table:table-row table:style-name="ro2">
          <table:table-cell table:number-columns-repeated="2" office:value-type="float" office:value="964.1">
            <text:p>964.1</text:p>
          </table:table-cell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office:value-type="float" office:value="1112.1">
            <text:p>1112.1</text:p>
          </table:table-cell>
          <table:table-cell office:value-type="float" office:value="13.4">
            <text:p>13.4</text:p>
          </table:table-cell>
          <table:table-cell table:number-columns-repeated="14"/>
        </table:table-row>
        <table:table-row table:style-name="ro2">
          <table:table-cell office:value-type="float" office:value="1408">
            <text:p>1408</text:p>
          </table:table-cell>
          <table:table-cell office:value-type="float" office:value="20.9">
            <text:p>20.9</text:p>
          </table:table-cell>
          <table:table-cell table:number-columns-repeated="14"/>
        </table:table-row>
        <table:table-row table:style-name="ro2" table:number-rows-repeated="104854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he Right Way" table:style-name="ta1">
        <table:table-column table:style-name="co1" table:number-columns-repeated="3" table:default-cell-style-name="Default"/>
        <table:table-column table:style-name="co1" table:number-columns-repeated="3" table:default-cell-style-name="ce4"/>
        <table:table-column table:style-name="co1" table:number-columns-repeated="4" table:default-cell-style-name="Default"/>
        <table:table-column table:style-name="co1" table:number-columns-repeated="2" table:default-cell-style-name="ce4"/>
        <table:table-column table:style-name="co1" table:number-columns-repeated="5" table:default-cell-style-name="Default"/>
        <table:table-column table:style-name="co1" table:number-columns-repeated="4" table:default-cell-style-name="ce4"/>
        <table:table-column table:style-name="co1" table:number-columns-repeated="3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column table:style-name="co1" table:number-columns-repeated="2" table:default-cell-style-name="ce4"/>
        <table:table-column table:style-name="co1" table:number-columns-repeated="9" table:default-cell-style-name="Default"/>
        <table:table-row table:style-name="ro2">
          <table:table-cell office:value-type="string">
            <text:p>E</text:p>
          </table:table-cell>
          <table:table-cell office:value-type="float" office:value="121.8">
            <text:p>121.8</text:p>
          </table:table-cell>
          <table:table-cell/>
          <table:table-cell table:style-name="Default" table:number-columns-repeated="3"/>
          <table:table-cell table:number-columns-repeated="2"/>
          <table:table-cell office:value-type="float" office:value="344.3">
            <text:p>344.3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778.9">
            <text:p>778.9</text:p>
          </table:table-cell>
          <table:table-cell/>
          <table:table-cell table:style-name="Default" table:number-columns-repeated="4"/>
          <table:table-cell/>
          <table:table-cell office:value-type="float" office:value="964.1">
            <text:p>964.1</text:p>
          </table:table-cell>
          <table:table-cell/>
          <table:table-cell table:style-name="Default" table:number-columns-repeated="2"/>
          <table:table-cell/>
          <table:table-cell table:style-name="Default"/>
          <table:table-cell/>
          <table:table-cell office:value-type="float" office:value="1112.1">
            <text:p>1112.1</text:p>
          </table:table-cell>
          <table:table-cell/>
          <table:table-cell table:style-name="Default" table:number-columns-repeated="2"/>
          <table:table-cell table:number-columns-repeated="3"/>
          <table:table-cell office:value-type="float" office:value="1408">
            <text:p>1408</text:p>
          </table:table-cell>
          <table:table-cell table:number-columns-repeated="5"/>
        </table:table-row>
        <table:table-row table:style-name="ro2">
          <table:table-cell office:value-type="string">
            <text:p>K</text:p>
          </table:table-cell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4.80694e+03</text:p>
          </table:table-cell>
          <table:table-cell office:value-type="string">
            <text:p>5.53337e+01</text:p>
          </table:table-cell>
          <table:table-cell office:value-type="string">
            <text:p>1.10053e-01</text:p>
          </table:table-cell>
          <table:table-cell table:style-name="ce4" office:value-type="string">
            <text:p>4.32175e-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2.30802e+03</text:p>
          </table:table-cell>
          <table:table-cell office:value-type="string">
            <text:p>3.61210e+01</text:p>
          </table:table-cell>
          <table:table-cell table:style-name="ce4" office:value-type="string">
            <text:p>9.04637e-02</text:p>
          </table:table-cell>
          <table:table-cell table:style-name="ce4" office:value-type="string">
            <text:p>-2.92155e-0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5.69173e+02</text:p>
          </table:table-cell>
          <table:table-cell office:value-type="string">
            <text:p>1.78486e+01</text:p>
          </table:table-cell>
          <table:table-cell office:value-type="string">
            <text:p>5.05025e-02</text:p>
          </table:table-cell>
          <table:table-cell office:value-type="string">
            <text:p>1.52837e-0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5.21892e+02</text:p>
          </table:table-cell>
          <table:table-cell office:value-type="string">
            <text:p>1.66606e+01</text:p>
          </table:table-cell>
          <table:table-cell table:style-name="ce4" office:value-type="string">
            <text:p>5.13802e-02</text:p>
          </table:table-cell>
          <table:table-cell office:value-type="string">
            <text:p>-8.29383e-0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4.16135e+02</text:p>
          </table:table-cell>
          <table:table-cell office:value-type="string">
            <text:p>1.43482e+01</text:p>
          </table:table-cell>
          <table:table-cell table:style-name="ce4" office:value-type="string">
            <text:p>1.73539e-02</text:p>
          </table:table-cell>
          <table:table-cell table:style-name="ce4" office:value-type="string">
            <text:p>8.52697e-0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table:style-name="ce4" office:value-type="string">
            <text:p>5.09045e+02</text:p>
          </table:table-cell>
          <table:table-cell table:style-name="ce4" office:value-type="string">
            <text:p>1.50047e+01</text:p>
          </table:table-cell>
          <table:table-cell table:style-name="ce4" office:value-type="string">
            <text:p>3.83060e-02</text:p>
          </table:table-cell>
          <table:table-cell table:style-name="ce4" office:value-type="string">
            <text:p>-7.17592e-06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7.86376e+04</text:p>
          </table:table-cell>
          <table:table-cell office:value-type="string">
            <text:p>7.81902e+00</text:p>
          </table:table-cell>
          <table:table-cell office:value-type="string">
            <text:p>3.74973e-02</text:p>
          </table:table-cell>
          <table:table-cell table:style-name="ce4" office:value-type="string">
            <text:p>3.68276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2.21467e+05</text:p>
          </table:table-cell>
          <table:table-cell office:value-type="string">
            <text:p>1.03629e+01</text:p>
          </table:table-cell>
          <table:table-cell table:style-name="ce4" office:value-type="string">
            <text:p>1.05604e-01</text:p>
          </table:table-cell>
          <table:table-cell table:style-name="ce4" office:value-type="string">
            <text:p>-1.90653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5.00137e+05</text:p>
          </table:table-cell>
          <table:table-cell office:value-type="string">
            <text:p>2.20876e+01</text:p>
          </table:table-cell>
          <table:table-cell office:value-type="string">
            <text:p>2.38484e-01</text:p>
          </table:table-cell>
          <table:table-cell office:value-type="string">
            <text:p>5.25374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6.18802e+05</text:p>
          </table:table-cell>
          <table:table-cell office:value-type="string">
            <text:p>2.26030e+01</text:p>
          </table:table-cell>
          <table:table-cell table:style-name="ce4" office:value-type="string">
            <text:p>2.95068e-01</text:p>
          </table:table-cell>
          <table:table-cell office:value-type="string">
            <text:p>4.90786e-0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7.13895e+05</text:p>
          </table:table-cell>
          <table:table-cell office:value-type="string">
            <text:p>2.58549e+01</text:p>
          </table:table-cell>
          <table:table-cell table:style-name="ce4" office:value-type="string">
            <text:p>-1.56395e-02</text:p>
          </table:table-cell>
          <table:table-cell table:style-name="ce4" office:value-type="string">
            <text:p>2.52671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table:style-name="ce4" office:value-type="string">
            <text:p>9.04024e+05</text:p>
          </table:table-cell>
          <table:table-cell table:style-name="ce4" office:value-type="string">
            <text:p>2.15010e+01</text:p>
          </table:table-cell>
          <table:table-cell table:style-name="ce4" office:value-type="string">
            <text:p>4.31072e-01</text:p>
          </table:table-cell>
          <table:table-cell table:style-name="ce4" office:value-type="string">
            <text:p>4.08297e-05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7.56655e+02</text:p>
          </table:table-cell>
          <table:table-cell office:value-type="string">
            <text:p>7.02705e+00</text:p>
          </table:table-cell>
          <table:table-cell office:value-type="string">
            <text:p>1.34060e-02</text:p>
          </table:table-cell>
          <table:table-cell table:style-name="ce4" office:value-type="string">
            <text:p>-1.56551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7.72925e+02</text:p>
          </table:table-cell>
          <table:table-cell office:value-type="string">
            <text:p>8.75645e+00</text:p>
          </table:table-cell>
          <table:table-cell table:style-name="ce4" office:value-type="string">
            <text:p>2.14511e-02</text:p>
          </table:table-cell>
          <table:table-cell table:style-name="ce4" office:value-type="string">
            <text:p>3.43827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-7.98988e+02</text:p>
          </table:table-cell>
          <table:table-cell office:value-type="string">
            <text:p>1.86944e+01</text:p>
          </table:table-cell>
          <table:table-cell office:value-type="string">
            <text:p>5.17539e-02</text:p>
          </table:table-cell>
          <table:table-cell office:value-type="string">
            <text:p>-1.10482e-0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8.66956e+02</text:p>
          </table:table-cell>
          <table:table-cell office:value-type="string">
            <text:p>2.03211e+01</text:p>
          </table:table-cell>
          <table:table-cell table:style-name="ce4" office:value-type="string">
            <text:p>6.20385e-02</text:p>
          </table:table-cell>
          <table:table-cell office:value-type="string">
            <text:p>1.66436e-07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8.78278e+02</text:p>
          </table:table-cell>
          <table:table-cell office:value-type="string">
            <text:p>2.13855e+01</text:p>
          </table:table-cell>
          <table:table-cell table:style-name="ce4" office:value-type="string">
            <text:p>-5.16983e-02</text:p>
          </table:table-cell>
          <table:table-cell table:style-name="ce4" office:value-type="string">
            <text:p>3.19674e-07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table:style-name="ce4" office:value-type="string">
            <text:p>9.03472e+02</text:p>
          </table:table-cell>
          <table:table-cell table:style-name="ce4" office:value-type="string">
            <text:p>1.66845e+01</text:p>
          </table:table-cell>
          <table:table-cell table:style-name="ce4" office:value-type="string">
            <text:p>4.22308e-02</text:p>
          </table:table-cell>
          <table:table-cell table:style-name="ce4" office:value-type="string">
            <text:p>1.84201e-05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1.17927e+03</text:p>
          </table:table-cell>
          <table:table-cell office:value-type="string">
            <text:p>8.79710e+01</text:p>
          </table:table-cell>
          <table:table-cell office:value-type="string">
            <text:p>1.35974e-02</text:p>
          </table:table-cell>
          <table:table-cell table:style-name="ce4" office:value-type="string">
            <text:p>-6.58969e-0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6.44661e+02</text:p>
          </table:table-cell>
          <table:table-cell office:value-type="string">
            <text:p>7.32458e+01</text:p>
          </table:table-cell>
          <table:table-cell table:style-name="ce4" office:value-type="string">
            <text:p>6.72379e-03</text:p>
          </table:table-cell>
          <table:table-cell table:style-name="ce4" office:value-type="string">
            <text:p>-4.72188e-0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2.89007e+02</text:p>
          </table:table-cell>
          <table:table-cell office:value-type="string">
            <text:p>5.64823e+01</text:p>
          </table:table-cell>
          <table:table-cell office:value-type="string">
            <text:p>3.63533e-03</text:p>
          </table:table-cell>
          <table:table-cell office:value-type="string">
            <text:p>4.65668e-0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1.01979e+02</text:p>
          </table:table-cell>
          <table:table-cell office:value-type="string">
            <text:p>3.18549e+01</text:p>
          </table:table-cell>
          <table:table-cell table:style-name="ce4" office:value-type="string">
            <text:p>2.49286e-03</text:p>
          </table:table-cell>
          <table:table-cell office:value-type="string">
            <text:p>-2.52546e-0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-3.92654e+01</text:p>
          </table:table-cell>
          <table:table-cell office:value-type="string">
            <text:p>4.30241e+01</text:p>
          </table:table-cell>
          <table:table-cell table:style-name="ce4" office:value-type="string">
            <text:p>-2.53801e-02</text:p>
          </table:table-cell>
          <table:table-cell table:style-name="ce4" office:value-type="string">
            <text:p>-3.86530e-0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table:style-name="ce4" office:value-type="string">
            <text:p>4.30380e+01</text:p>
          </table:table-cell>
          <table:table-cell table:style-name="ce4" office:value-type="string">
            <text:p>1.51346e+01</text:p>
          </table:table-cell>
          <table:table-cell table:style-name="ce4" office:value-type="string">
            <text:p>6.93009e-04</text:p>
          </table:table-cell>
          <table:table-cell table:style-name="ce4" office:value-type="string">
            <text:p>5.04417e-04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7.85867e-03</text:p>
          </table:table-cell>
          <table:table-cell office:value-type="string">
            <text:p>1.13428e-03</text:p>
          </table:table-cell>
          <table:table-cell office:value-type="string">
            <text:p>1.75008e-07</text:p>
          </table:table-cell>
          <table:table-cell table:style-name="ce4" office:value-type="string">
            <text:p>-5.08814e-01</text:p>
          </table:table-cell>
          <table:table-cell/>
          <table:table-cell table:style-name="ce4"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2.38275e-03</text:p>
          </table:table-cell>
          <table:table-cell office:value-type="string">
            <text:p>3.32127e-04</text:p>
          </table:table-cell>
          <table:table-cell table:style-name="ce4" office:value-type="string">
            <text:p>3.04799e-08</text:p>
          </table:table-cell>
          <table:table-cell table:style-name="ce4" office:value-type="string">
            <text:p>-1.04064e+0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4.93005e-04</text:p>
          </table:table-cell>
          <table:table-cell office:value-type="string">
            <text:p>1.14092e-04</text:p>
          </table:table-cell>
          <table:table-cell office:value-type="string">
            <text:p>7.33923e-09</text:p>
          </table:table-cell>
          <table:table-cell office:value-type="string">
            <text:p>2.31645e+0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1.28657e-04</text:p>
          </table:table-cell>
          <table:table-cell office:value-type="string">
            <text:p>5.12817e-05</text:p>
          </table:table-cell>
          <table:table-cell table:style-name="ce4" office:value-type="string">
            <text:p>4.01359e-09</text:p>
          </table:table-cell>
          <table:table-cell office:value-type="string">
            <text:p>-1.56305e+0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7.95837e-05</text:p>
          </table:table-cell>
          <table:table-cell office:value-type="string">
            <text:p>5.94623e-05</text:p>
          </table:table-cell>
          <table:table-cell table:style-name="ce4" office:value-type="string">
            <text:p>3.63392e-08</text:p>
          </table:table-cell>
          <table:table-cell table:style-name="ce4" office:value-type="string">
            <text:p>-2.76979e+0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table:style-name="ce4" office:value-type="string">
            <text:p>-4.57329e-05</text:p>
          </table:table-cell>
          <table:table-cell table:style-name="ce4" office:value-type="string">
            <text:p>1.67999e-05</text:p>
          </table:table-cell>
          <table:table-cell table:style-name="ce4" office:value-type="string">
            <text:p>7.69222e-10</text:p>
          </table:table-cell>
          <table:table-cell table:style-name="ce4" office:value-type="string">
            <text:p>4.99414e+02</text:p>
          </table:table-cell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8.07883e+03</text:p>
          </table:table-cell>
          <table:table-cell office:value-type="string">
            <text:p>7.17375e+01</text:p>
          </table:table-cell>
          <table:table-cell office:value-type="string">
            <text:p>2.45774e-01</text:p>
          </table:table-cell>
          <table:table-cell table:style-name="ce4" office:value-type="string">
            <text:p>-7.01381e-0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3.73213e+03</text:p>
          </table:table-cell>
          <table:table-cell office:value-type="string">
            <text:p>4.57315e+01</text:p>
          </table:table-cell>
          <table:table-cell table:style-name="ce4" office:value-type="string">
            <text:p>1.09574e-01</text:p>
          </table:table-cell>
          <table:table-cell table:style-name="ce4" office:value-type="string">
            <text:p>5.29222e-0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8.55561e+02</text:p>
          </table:table-cell>
          <table:table-cell office:value-type="string">
            <text:p>2.18054e+01</text:p>
          </table:table-cell>
          <table:table-cell office:value-type="string">
            <text:p>4.09269e-02</text:p>
          </table:table-cell>
          <table:table-cell office:value-type="string">
            <text:p>7.38276e-0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8.43127e+02</text:p>
          </table:table-cell>
          <table:table-cell office:value-type="string">
            <text:p>2.05660e+01</text:p>
          </table:table-cell>
          <table:table-cell table:style-name="ce4" office:value-type="string">
            <text:p>7.42342e-02</text:p>
          </table:table-cell>
          <table:table-cell office:value-type="string">
            <text:p>1.05023e-0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6.55216e+02</text:p>
          </table:table-cell>
          <table:table-cell office:value-type="string">
            <text:p>1.86399e+01</text:p>
          </table:table-cell>
          <table:table-cell table:style-name="ce4" office:value-type="string">
            <text:p>5.60426e-02</text:p>
          </table:table-cell>
          <table:table-cell table:style-name="ce4" office:value-type="string">
            <text:p>3.30155e-0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table:style-name="ce4" office:value-type="string">
            <text:p>8.51579e+02</text:p>
          </table:table-cell>
          <table:table-cell table:style-name="ce4" office:value-type="string">
            <text:p>1.99576e+01</text:p>
          </table:table-cell>
          <table:table-cell table:style-name="ce4" office:value-type="string">
            <text:p>6.34983e-02</text:p>
          </table:table-cell>
          <table:table-cell table:style-name="ce4" office:value-type="string">
            <text:p>-4.99180e-05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7.93528e+04</text:p>
          </table:table-cell>
          <table:table-cell office:value-type="string">
            <text:p>5.84716e+00</text:p>
          </table:table-cell>
          <table:table-cell office:value-type="string">
            <text:p>3.78384e-02</text:p>
          </table:table-cell>
          <table:table-cell table:style-name="ce4" office:value-type="string">
            <text:p>-9.10643e-06</text:p>
          </table:table-cell>
          <table:table-cell table:style-name="ce4"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2.24653e+05</text:p>
          </table:table-cell>
          <table:table-cell office:value-type="string">
            <text:p>7.98068e+00</text:p>
          </table:table-cell>
          <table:table-cell table:style-name="ce4" office:value-type="string">
            <text:p>1.07123e-01</text:p>
          </table:table-cell>
          <table:table-cell table:style-name="ce4" office:value-type="string">
            <text:p>5.86872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5.07271e+05</text:p>
          </table:table-cell>
          <table:table-cell office:value-type="string">
            <text:p>1.82263e+01</text:p>
          </table:table-cell>
          <table:table-cell office:value-type="string">
            <text:p>2.41886e-01</text:p>
          </table:table-cell>
          <table:table-cell office:value-type="string">
            <text:p>-6.67323e-0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6.28031e+05</text:p>
          </table:table-cell>
          <table:table-cell office:value-type="string">
            <text:p>1.74821e+01</text:p>
          </table:table-cell>
          <table:table-cell table:style-name="ce4" office:value-type="string">
            <text:p>2.99468e-01</text:p>
          </table:table-cell>
          <table:table-cell office:value-type="string">
            <text:p>-3.87154e-0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7.25019e+05</text:p>
          </table:table-cell>
          <table:table-cell office:value-type="string">
            <text:p>1.98711e+01</text:p>
          </table:table-cell>
          <table:table-cell table:style-name="ce4" office:value-type="string">
            <text:p>3.45716e-01</text:p>
          </table:table-cell>
          <table:table-cell table:style-name="ce4" office:value-type="string">
            <text:p>3.25076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table:style-name="ce4" office:value-type="string">
            <text:p>9.20297e+05</text:p>
          </table:table-cell>
          <table:table-cell table:style-name="ce4" office:value-type="string">
            <text:p>1.62405e+01</text:p>
          </table:table-cell>
          <table:table-cell table:style-name="ce4" office:value-type="string">
            <text:p>4.38832e-01</text:p>
          </table:table-cell>
          <table:table-cell table:style-name="ce4" office:value-type="string">
            <text:p>-1.07434e-05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7.55985e+02</text:p>
          </table:table-cell>
          <table:table-cell office:value-type="string">
            <text:p>5.40432e+00</text:p>
          </table:table-cell>
          <table:table-cell office:value-type="string">
            <text:p>1.76763e-02</text:p>
          </table:table-cell>
          <table:table-cell table:style-name="ce4" office:value-type="string">
            <text:p>-6.66808e-07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-7.61871e+02</text:p>
          </table:table-cell>
          <table:table-cell office:value-type="string">
            <text:p>6.73731e+00</text:p>
          </table:table-cell>
          <table:table-cell table:style-name="ce4" office:value-type="string">
            <text:p>1.54988e-02</text:p>
          </table:table-cell>
          <table:table-cell table:style-name="ce4" office:value-type="string">
            <text:p>-7.06830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8.14552e+02</text:p>
          </table:table-cell>
          <table:table-cell office:value-type="string">
            <text:p>1.58367e+01</text:p>
          </table:table-cell>
          <table:table-cell office:value-type="string">
            <text:p>2.85468e-02</text:p>
          </table:table-cell>
          <table:table-cell office:value-type="string">
            <text:p>1.40422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8.21115e+02</text:p>
          </table:table-cell>
          <table:table-cell office:value-type="string">
            <text:p>1.38130e+01</text:p>
          </table:table-cell>
          <table:table-cell table:style-name="ce4" office:value-type="string">
            <text:p>4.89946e-02</text:p>
          </table:table-cell>
          <table:table-cell office:value-type="string">
            <text:p>7.61280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8.45119e+02</text:p>
          </table:table-cell>
          <table:table-cell office:value-type="string">
            <text:p>1.74537e+01</text:p>
          </table:table-cell>
          <table:table-cell table:style-name="ce4" office:value-type="string">
            <text:p>5.14242e-02</text:p>
          </table:table-cell>
          <table:table-cell table:style-name="ce4" office:value-type="string">
            <text:p>5.07253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table:style-name="ce4" office:value-type="string">
            <text:p>8.70409e+02</text:p>
          </table:table-cell>
          <table:table-cell table:style-name="ce4" office:value-type="string">
            <text:p>1.28742e+01</text:p>
          </table:table-cell>
          <table:table-cell table:style-name="ce4" office:value-type="string">
            <text:p>4.07240e-02</text:p>
          </table:table-cell>
          <table:table-cell table:style-name="ce4" office:value-type="string">
            <text:p>-7.60244e-05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2.18010e+03</text:p>
          </table:table-cell>
          <table:table-cell office:value-type="string">
            <text:p>1.04541e+02</text:p>
          </table:table-cell>
          <table:table-cell office:value-type="string">
            <text:p>2.82493e-02</text:p>
          </table:table-cell>
          <table:table-cell table:style-name="ce4" office:value-type="string">
            <text:p>-5.27680e-06</text:p>
          </table:table-cell>
          <table:table-cell table:style-name="ce4"/>
          <table:table-cell table:style-name="ce4"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5.96554e+02</text:p>
          </table:table-cell>
          <table:table-cell office:value-type="string">
            <text:p>9.27054e+01</text:p>
          </table:table-cell>
          <table:table-cell table:style-name="ce4" office:value-type="string">
            <text:p>7.50350e-03</text:p>
          </table:table-cell>
          <table:table-cell table:style-name="ce4" office:value-type="string">
            <text:p>3.59379e-0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8.86412e+02</text:p>
          </table:table-cell>
          <table:table-cell office:value-type="string">
            <text:p>1.92650e+02</text:p>
          </table:table-cell>
          <table:table-cell office:value-type="string">
            <text:p>4.29138e-03</text:p>
          </table:table-cell>
          <table:table-cell office:value-type="string">
            <text:p>7.52826e-07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3.42292e+02</text:p>
          </table:table-cell>
          <table:table-cell office:value-type="string">
            <text:p>4.17497e+01</text:p>
          </table:table-cell>
          <table:table-cell table:style-name="ce4" office:value-type="string">
            <text:p>3.53166e-03</text:p>
          </table:table-cell>
          <table:table-cell office:value-type="string">
            <text:p>-2.31515e-0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-7.96722e+01</text:p>
          </table:table-cell>
          <table:table-cell office:value-type="string">
            <text:p>7.86285e+01</text:p>
          </table:table-cell>
          <table:table-cell table:style-name="ce4" office:value-type="string">
            <text:p>3.34982e-03</text:p>
          </table:table-cell>
          <table:table-cell table:style-name="ce4" office:value-type="string">
            <text:p>-2.24430e-0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table:style-name="ce4" office:value-type="string">
            <text:p>2.10217e+01</text:p>
          </table:table-cell>
          <table:table-cell table:style-name="ce4" office:value-type="string">
            <text:p>7.88109e+00</text:p>
          </table:table-cell>
          <table:table-cell table:style-name="ce4" office:value-type="string">
            <text:p>6.79868e-04</text:p>
          </table:table-cell>
          <table:table-cell table:style-name="ce4" office:value-type="string">
            <text:p>4.76160e-03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1.78842e-02</text:p>
          </table:table-cell>
          <table:table-cell office:value-type="string">
            <text:p>1.34957e-03</text:p>
          </table:table-cell>
          <table:table-cell office:value-type="string">
            <text:p>3.63575e-07</text:p>
          </table:table-cell>
          <table:table-cell table:style-name="ce4" office:value-type="string">
            <text:p>-4.18649e-0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1.97919e-03</text:p>
          </table:table-cell>
          <table:table-cell office:value-type="string">
            <text:p>4.23070e-04</text:p>
          </table:table-cell>
          <table:table-cell table:style-name="ce4" office:value-type="string">
            <text:p>3.41882e-08</text:p>
          </table:table-cell>
          <table:table-cell table:style-name="ce4" office:value-type="string">
            <text:p>7.71989e+0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1.62515e-03</text:p>
          </table:table-cell>
          <table:table-cell office:value-type="string">
            <text:p>3.78986e-04</text:p>
          </table:table-cell>
          <table:table-cell office:value-type="string">
            <text:p>8.44397e-09</text:p>
          </table:table-cell>
          <table:table-cell office:value-type="string">
            <text:p>4.10459e-0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4.93086e-04</text:p>
          </table:table-cell>
          <table:table-cell office:value-type="string">
            <text:p>6.72424e-05</text:p>
          </table:table-cell>
          <table:table-cell table:style-name="ce4" office:value-type="string">
            <text:p>5.68591e-09</text:p>
          </table:table-cell>
          <table:table-cell office:value-type="string">
            <text:p>-1.40585e+0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1.43741e-04</text:p>
          </table:table-cell>
          <table:table-cell office:value-type="string">
            <text:p>1.08040e-04</text:p>
          </table:table-cell>
          <table:table-cell table:style-name="ce4" office:value-type="string">
            <text:p>4.60361e-09</text:p>
          </table:table-cell>
          <table:table-cell table:style-name="ce4" office:value-type="string">
            <text:p>-1.63467e+0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table:style-name="ce4" office:value-type="string">
            <text:p>-2.06982e-05</text:p>
          </table:table-cell>
          <table:table-cell table:style-name="ce4" office:value-type="string">
            <text:p>8.65007e-06</text:p>
          </table:table-cell>
          <table:table-cell table:style-name="ce4" office:value-type="string">
            <text:p>7.46168e-10</text:p>
          </table:table-cell>
          <table:table-cell table:style-name="ce4" office:value-type="string">
            <text:p>4.30554e+03</text:p>
          </table:table-cell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4.97642e+03</text:p>
          </table:table-cell>
          <table:table-cell office:value-type="string">
            <text:p>5.86407e+01</text:p>
          </table:table-cell>
          <table:table-cell office:value-type="string">
            <text:p>1.56272e-01</text:p>
          </table:table-cell>
          <table:table-cell table:style-name="ce4" office:value-type="string">
            <text:p>-6.97461e-0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2.38898e+03</text:p>
          </table:table-cell>
          <table:table-cell office:value-type="string">
            <text:p>3.80434e+01</text:p>
          </table:table-cell>
          <table:table-cell table:style-name="ce4" office:value-type="string">
            <text:p>7.59303e-02</text:p>
          </table:table-cell>
          <table:table-cell table:style-name="ce4" office:value-type="string">
            <text:p>1.37970e-0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5.70519e+02</text:p>
          </table:table-cell>
          <table:table-cell office:value-type="string">
            <text:p>1.82162e+01</text:p>
          </table:table-cell>
          <table:table-cell office:value-type="string">
            <text:p>5.33340e-02</text:p>
          </table:table-cell>
          <table:table-cell office:value-type="string">
            <text:p>-1.45006e-0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5.06254e+02</text:p>
          </table:table-cell>
          <table:table-cell office:value-type="string">
            <text:p>1.65688e+01</text:p>
          </table:table-cell>
          <table:table-cell table:style-name="ce4" office:value-type="string">
            <text:p>6.41785e-02</text:p>
          </table:table-cell>
          <table:table-cell office:value-type="string">
            <text:p>-2.52400e-0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4.36092e+02</text:p>
          </table:table-cell>
          <table:table-cell office:value-type="string">
            <text:p>1.49441e+01</text:p>
          </table:table-cell>
          <table:table-cell table:style-name="ce4" office:value-type="string">
            <text:p>5.16356e-02</text:p>
          </table:table-cell>
          <table:table-cell table:style-name="ce4" office:value-type="string">
            <text:p>5.23770e-0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table:style-name="ce4" office:value-type="string">
            <text:p>5.10809e+02</text:p>
          </table:table-cell>
          <table:table-cell table:style-name="ce4" office:value-type="string">
            <text:p>1.54100e+01</text:p>
          </table:table-cell>
          <table:table-cell table:style-name="ce4" office:value-type="string">
            <text:p>3.90321e-02</text:p>
          </table:table-cell>
          <table:table-cell table:style-name="ce4" office:value-type="string">
            <text:p>2.14318e-06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7.68408e+04</text:p>
          </table:table-cell>
          <table:table-cell office:value-type="string">
            <text:p>7.17941e+00</text:p>
          </table:table-cell>
          <table:table-cell office:value-type="string">
            <text:p>3.66405e-02</text:p>
          </table:table-cell>
          <table:table-cell table:style-name="ce4" office:value-type="string">
            <text:p>4.95134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2.17205e+05</text:p>
          </table:table-cell>
          <table:table-cell office:value-type="string">
            <text:p>9.71676e+00</text:p>
          </table:table-cell>
          <table:table-cell table:style-name="ce4" office:value-type="string">
            <text:p>1.03571e-01</text:p>
          </table:table-cell>
          <table:table-cell table:style-name="ce4" office:value-type="string">
            <text:p>-1.80949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4.92319e+05</text:p>
          </table:table-cell>
          <table:table-cell office:value-type="string">
            <text:p>2.15933e+01</text:p>
          </table:table-cell>
          <table:table-cell office:value-type="string">
            <text:p>2.34756e-01</text:p>
          </table:table-cell>
          <table:table-cell office:value-type="string">
            <text:p>4.01685e-0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6.09498e+05</text:p>
          </table:table-cell>
          <table:table-cell office:value-type="string">
            <text:p>2.22358e+01</text:p>
          </table:table-cell>
          <table:table-cell table:style-name="ce4" office:value-type="string">
            <text:p>2.90632e-01</text:p>
          </table:table-cell>
          <table:table-cell office:value-type="string">
            <text:p>-3.45385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7.02989e+05</text:p>
          </table:table-cell>
          <table:table-cell office:value-type="string">
            <text:p>2.41647e+01</text:p>
          </table:table-cell>
          <table:table-cell table:style-name="ce4" office:value-type="string">
            <text:p>3.35211e-01</text:p>
          </table:table-cell>
          <table:table-cell table:style-name="ce4" office:value-type="string">
            <text:p>-1.00480e-0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table:style-name="ce4" office:value-type="string">
            <text:p>8.90482e+05</text:p>
          </table:table-cell>
          <table:table-cell table:style-name="ce4" office:value-type="string">
            <text:p>2.10104e+01</text:p>
          </table:table-cell>
          <table:table-cell table:style-name="ce4" office:value-type="string">
            <text:p>4.24615e-01</text:p>
          </table:table-cell>
          <table:table-cell table:style-name="ce4" office:value-type="string">
            <text:p>-9.58503e-06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6.84459e+02</text:p>
          </table:table-cell>
          <table:table-cell office:value-type="string">
            <text:p>6.37255e+00</text:p>
          </table:table-cell>
          <table:table-cell office:value-type="string">
            <text:p>1.64040e-02</text:p>
          </table:table-cell>
          <table:table-cell table:style-name="ce4" office:value-type="string">
            <text:p>-5.42451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-7.14446e+02</text:p>
          </table:table-cell>
          <table:table-cell office:value-type="string">
            <text:p>8.20930e+00</text:p>
          </table:table-cell>
          <table:table-cell table:style-name="ce4" office:value-type="string">
            <text:p>1.59486e-02</text:p>
          </table:table-cell>
          <table:table-cell table:style-name="ce4" office:value-type="string">
            <text:p>-2.44408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7.63448e+02</text:p>
          </table:table-cell>
          <table:table-cell office:value-type="string">
            <text:p>1.80403e+01</text:p>
          </table:table-cell>
          <table:table-cell office:value-type="string">
            <text:p>5.19235e-02</text:p>
          </table:table-cell>
          <table:table-cell office:value-type="string">
            <text:p>-1.23816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8.01407e+02</text:p>
          </table:table-cell>
          <table:table-cell office:value-type="string">
            <text:p>1.87885e+01</text:p>
          </table:table-cell>
          <table:table-cell table:style-name="ce4" office:value-type="string">
            <text:p>7.13552e-02</text:p>
          </table:table-cell>
          <table:table-cell office:value-type="string">
            <text:p>-3.37828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8.50014e+02</text:p>
          </table:table-cell>
          <table:table-cell office:value-type="string">
            <text:p>2.08023e+01</text:p>
          </table:table-cell>
          <table:table-cell table:style-name="ce4" office:value-type="string">
            <text:p>7.01205e-02</text:p>
          </table:table-cell>
          <table:table-cell table:style-name="ce4" office:value-type="string">
            <text:p>3.05400e-0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table:style-name="ce4" office:value-type="string">
            <text:p>8.68524e+02</text:p>
          </table:table-cell>
          <table:table-cell table:style-name="ce4" office:value-type="string">
            <text:p>1.65795e+01</text:p>
          </table:table-cell>
          <table:table-cell table:style-name="ce4" office:value-type="string">
            <text:p>4.16518e-02</text:p>
          </table:table-cell>
          <table:table-cell table:style-name="ce4" office:value-type="string">
            <text:p>1.03877e-05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1.29427e+03</text:p>
          </table:table-cell>
          <table:table-cell office:value-type="string">
            <text:p>8.37326e+01</text:p>
          </table:table-cell>
          <table:table-cell office:value-type="string">
            <text:p>1.69026e-02</text:p>
          </table:table-cell>
          <table:table-cell table:style-name="ce4" office:value-type="string">
            <text:p>-7.20741e-0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5.48011e+02</text:p>
          </table:table-cell>
          <table:table-cell office:value-type="string">
            <text:p>7.11438e+01</text:p>
          </table:table-cell>
          <table:table-cell table:style-name="ce4" office:value-type="string">
            <text:p>4.83103e-03</text:p>
          </table:table-cell>
          <table:table-cell table:style-name="ce4" office:value-type="string">
            <text:p>-2.48101e-0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1.47889e+02</text:p>
          </table:table-cell>
          <table:table-cell office:value-type="string">
            <text:p>5.49581e+01</text:p>
          </table:table-cell>
          <table:table-cell office:value-type="string">
            <text:p>3.60783e-03</text:p>
          </table:table-cell>
          <table:table-cell office:value-type="string">
            <text:p>7.43589e-0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3.23046e+01</text:p>
          </table:table-cell>
          <table:table-cell office:value-type="string">
            <text:p>3.49762e+01</text:p>
          </table:table-cell>
          <table:table-cell table:style-name="ce4" office:value-type="string">
            <text:p>3.01306e-03</text:p>
          </table:table-cell>
          <table:table-cell office:value-type="string">
            <text:p>3.35331e-0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6.88548e+01</text:p>
          </table:table-cell>
          <table:table-cell office:value-type="string">
            <text:p>6.44618e+01</text:p>
          </table:table-cell>
          <table:table-cell table:style-name="ce4" office:value-type="string">
            <text:p>2.87245e-03</text:p>
          </table:table-cell>
          <table:table-cell table:style-name="ce4" office:value-type="string">
            <text:p>1.94805e-0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table:style-name="ce4" office:value-type="string">
            <text:p>1.87178e+01</text:p>
          </table:table-cell>
          <table:table-cell table:style-name="ce4" office:value-type="string">
            <text:p>1.54822e+01</text:p>
          </table:table-cell>
          <table:table-cell table:style-name="ce4" office:value-type="string">
            <text:p>6.34431e-04</text:p>
          </table:table-cell>
          <table:table-cell table:style-name="ce4" office:value-type="string">
            <text:p>1.38593e-03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1.01998e-02</text:p>
          </table:table-cell>
          <table:table-cell office:value-type="string">
            <text:p>1.06805e-03</text:p>
          </table:table-cell>
          <table:table-cell office:value-type="string">
            <text:p>2.16018e-07</text:p>
          </table:table-cell>
          <table:table-cell table:style-name="ce4" office:value-type="string">
            <text:p>-5.68710e-0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2.03341e-03</text:p>
          </table:table-cell>
          <table:table-cell office:value-type="string">
            <text:p>3.21001e-04</text:p>
          </table:table-cell>
          <table:table-cell table:style-name="ce4" office:value-type="string">
            <text:p>2.18195e-08</text:p>
          </table:table-cell>
          <table:table-cell table:style-name="ce4" office:value-type="string">
            <text:p>-5.48382e+0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2.14033e-04</text:p>
          </table:table-cell>
          <table:table-cell office:value-type="string">
            <text:p>1.10804e-04</text:p>
          </table:table-cell>
          <table:table-cell office:value-type="string">
            <text:p>7.27648e-09</text:p>
          </table:table-cell>
          <table:table-cell office:value-type="string">
            <text:p>3.75597e+0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1.67154e-05</text:p>
          </table:table-cell>
          <table:table-cell office:value-type="string">
            <text:p>5.62662e-05</text:p>
          </table:table-cell>
          <table:table-cell table:style-name="ce4" office:value-type="string">
            <text:p>4.84965e-09</text:p>
          </table:table-cell>
          <table:table-cell office:value-type="string">
            <text:p>2.01789e+0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7.72622e-05</text:p>
          </table:table-cell>
          <table:table-cell office:value-type="string">
            <text:p>9.09201e-05</text:p>
          </table:table-cell>
          <table:table-cell table:style-name="ce4" office:value-type="string">
            <text:p>4.05292e-09</text:p>
          </table:table-cell>
          <table:table-cell table:style-name="ce4" office:value-type="string">
            <text:p>1.48657e+0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table:style-name="ce4" office:value-type="string">
            <text:p>-1.89756e-05</text:p>
          </table:table-cell>
          <table:table-cell table:style-name="ce4" office:value-type="string">
            <text:p>1.71715e-05</text:p>
          </table:table-cell>
          <table:table-cell table:style-name="ce4" office:value-type="string">
            <text:p>7.03729e-10</text:p>
          </table:table-cell>
          <table:table-cell table:style-name="ce4" office:value-type="string">
            <text:p>1.23577e+03</text:p>
          </table:table-cell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string">
            <text:p>R</text:p>
          </table:table-cell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3.97020e+03</text:p>
          </table:table-cell>
          <table:table-cell office:value-type="string">
            <text:p>3.82617e+01</text:p>
          </table:table-cell>
          <table:table-cell office:value-type="string">
            <text:p>1.46269e-01</text:p>
          </table:table-cell>
          <table:table-cell table:style-name="ce4" office:value-type="string">
            <text:p>-2.25986e-0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1.81534e+03</text:p>
          </table:table-cell>
          <table:table-cell office:value-type="string">
            <text:p>2.40675e+01</text:p>
          </table:table-cell>
          <table:table-cell table:style-name="ce4" office:value-type="string">
            <text:p>1.14966e-01</text:p>
          </table:table-cell>
          <table:table-cell table:style-name="ce4" office:value-type="string">
            <text:p>-3.06593e-0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4.10140e+02</text:p>
          </table:table-cell>
          <table:table-cell office:value-type="string">
            <text:p>1.12700e+01</text:p>
          </table:table-cell>
          <table:table-cell office:value-type="string">
            <text:p>3.76360e-02</text:p>
          </table:table-cell>
          <table:table-cell office:value-type="string">
            <text:p>2.98323e-0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3.76979e+02</text:p>
          </table:table-cell>
          <table:table-cell office:value-type="string">
            <text:p>1.02999e+01</text:p>
          </table:table-cell>
          <table:table-cell table:style-name="ce4" office:value-type="string">
            <text:p>2.36496e-02</text:p>
          </table:table-cell>
          <table:table-cell office:value-type="string">
            <text:p>9.91346e-0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3.12871e+02</text:p>
          </table:table-cell>
          <table:table-cell office:value-type="string">
            <text:p>9.22789e+00</text:p>
          </table:table-cell>
          <table:table-cell table:style-name="ce4" office:value-type="string">
            <text:p>2.44675e-02</text:p>
          </table:table-cell>
          <table:table-cell table:style-name="ce4" office:value-type="string">
            <text:p>2.51873e-0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0</text:p>
          </table:table-cell>
          <table:table-cell table:style-name="ce4" office:value-type="string">
            <text:p>3.79087e+02</text:p>
          </table:table-cell>
          <table:table-cell table:style-name="ce4" office:value-type="string">
            <text:p>9.58382e+00</text:p>
          </table:table-cell>
          <table:table-cell table:style-name="ce4" office:value-type="string">
            <text:p>2.21173e-02</text:p>
          </table:table-cell>
          <table:table-cell table:style-name="ce4" office:value-type="string">
            <text:p>5.25386e-06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1.83947e+05</text:p>
          </table:table-cell>
          <table:table-cell office:value-type="string">
            <text:p>1.10105e+01</text:p>
          </table:table-cell>
          <table:table-cell office:value-type="string">
            <text:p>8.77127e-02</text:p>
          </table:table-cell>
          <table:table-cell table:style-name="ce4" office:value-type="string">
            <text:p>-1.06661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5.20119e+05</text:p>
          </table:table-cell>
          <table:table-cell office:value-type="string">
            <text:p>1.53794e+01</text:p>
          </table:table-cell>
          <table:table-cell table:style-name="ce4" office:value-type="string">
            <text:p>2.48012e-01</text:p>
          </table:table-cell>
          <table:table-cell table:style-name="ce4" office:value-type="string">
            <text:p>7.53992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1.18100e+06</text:p>
          </table:table-cell>
          <table:table-cell office:value-type="string">
            <text:p>3.56508e+01</text:p>
          </table:table-cell>
          <table:table-cell office:value-type="string">
            <text:p>5.63142e-01</text:p>
          </table:table-cell>
          <table:table-cell office:value-type="string">
            <text:p>-2.03958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1.46065e+06</text:p>
          </table:table-cell>
          <table:table-cell office:value-type="string">
            <text:p>3.62569e+01</text:p>
          </table:table-cell>
          <table:table-cell table:style-name="ce4" office:value-type="string">
            <text:p>6.96494e-01</text:p>
          </table:table-cell>
          <table:table-cell office:value-type="string">
            <text:p>-3.32374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office:value-type="string">
            <text:p>1.68447e+06</text:p>
          </table:table-cell>
          <table:table-cell office:value-type="string">
            <text:p>4.00335e+01</text:p>
          </table:table-cell>
          <table:table-cell table:style-name="ce4" office:value-type="string">
            <text:p>8.03220e-01</text:p>
          </table:table-cell>
          <table:table-cell table:style-name="ce4" office:value-type="string">
            <text:p>3.12572e-0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1</text:p>
          </table:table-cell>
          <table:table-cell table:style-name="ce4" office:value-type="string">
            <text:p>2.13218e+06</text:p>
          </table:table-cell>
          <table:table-cell table:style-name="ce4" office:value-type="string">
            <text:p>3.47860e+01</text:p>
          </table:table-cell>
          <table:table-cell table:style-name="ce4" office:value-type="string">
            <text:p>1.01670e+00</text:p>
          </table:table-cell>
          <table:table-cell table:style-name="ce4" office:value-type="string">
            <text:p>7.74296e-08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1.31480e+03</text:p>
          </table:table-cell>
          <table:table-cell office:value-type="string">
            <text:p>1.09045e+01</text:p>
          </table:table-cell>
          <table:table-cell office:value-type="string">
            <text:p>3.73477e-02</text:p>
          </table:table-cell>
          <table:table-cell table:style-name="ce4" office:value-type="string">
            <text:p>-2.52152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1.44052e+03</text:p>
          </table:table-cell>
          <table:table-cell office:value-type="string">
            <text:p>1.39653e+01</text:p>
          </table:table-cell>
          <table:table-cell table:style-name="ce4" office:value-type="string">
            <text:p>6.56296e-02</text:p>
          </table:table-cell>
          <table:table-cell table:style-name="ce4" office:value-type="string">
            <text:p>-3.37667e-0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1.56177e+03</text:p>
          </table:table-cell>
          <table:table-cell office:value-type="string">
            <text:p>3.35543e+01</text:p>
          </table:table-cell>
          <table:table-cell office:value-type="string">
            <text:p>1.09309e-01</text:p>
          </table:table-cell>
          <table:table-cell office:value-type="string">
            <text:p>7.46095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1.57565e+03</text:p>
          </table:table-cell>
          <table:table-cell office:value-type="string">
            <text:p>3.20731e+01</text:p>
          </table:table-cell>
          <table:table-cell table:style-name="ce4" office:value-type="string">
            <text:p>7.03935e-02</text:p>
          </table:table-cell>
          <table:table-cell office:value-type="string">
            <text:p>5.60456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office:value-type="string">
            <text:p>1.66950e+03</text:p>
          </table:table-cell>
          <table:table-cell office:value-type="string">
            <text:p>3.62929e+01</text:p>
          </table:table-cell>
          <table:table-cell table:style-name="ce4" office:value-type="string">
            <text:p>9.34041e-02</text:p>
          </table:table-cell>
          <table:table-cell table:style-name="ce4" office:value-type="string">
            <text:p>-4.48460e-0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2</text:p>
          </table:table-cell>
          <table:table-cell table:style-name="ce4" office:value-type="string">
            <text:p>1.75404e+03</text:p>
          </table:table-cell>
          <table:table-cell table:style-name="ce4" office:value-type="string">
            <text:p>2.96028e+01</text:p>
          </table:table-cell>
          <table:table-cell table:style-name="ce4" office:value-type="string">
            <text:p>6.70257e-02</text:p>
          </table:table-cell>
          <table:table-cell table:style-name="ce4" office:value-type="string">
            <text:p>1.12482e-06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3.74971e+02</text:p>
          </table:table-cell>
          <table:table-cell office:value-type="string">
            <text:p>1.25198e+02</text:p>
          </table:table-cell>
          <table:table-cell office:value-type="string">
            <text:p>1.93994e-02</text:p>
          </table:table-cell>
          <table:table-cell table:style-name="ce4" office:value-type="string">
            <text:p>6.97089e-0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3.35530e+02</text:p>
          </table:table-cell>
          <table:table-cell office:value-type="string">
            <text:p>4.30267e+01</text:p>
          </table:table-cell>
          <table:table-cell table:style-name="ce4" office:value-type="string">
            <text:p>6.77352e-03</text:p>
          </table:table-cell>
          <table:table-cell table:style-name="ce4" office:value-type="string">
            <text:p>1.57720e-0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1.49220e+02</text:p>
          </table:table-cell>
          <table:table-cell office:value-type="string">
            <text:p>6.58707e+01</text:p>
          </table:table-cell>
          <table:table-cell office:value-type="string">
            <text:p>3.14409e-03</text:p>
          </table:table-cell>
          <table:table-cell office:value-type="string">
            <text:p>1.63490e-0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3.10286e+02</text:p>
          </table:table-cell>
          <table:table-cell office:value-type="string">
            <text:p>1.04384e+02</text:p>
          </table:table-cell>
          <table:table-cell table:style-name="ce4" office:value-type="string">
            <text:p>1.90772e-03</text:p>
          </table:table-cell>
          <table:table-cell office:value-type="string">
            <text:p>2.60085e-0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office:value-type="string">
            <text:p>1.73177e+02</text:p>
          </table:table-cell>
          <table:table-cell office:value-type="string">
            <text:p>9.38825e+01</text:p>
          </table:table-cell>
          <table:table-cell table:style-name="ce4" office:value-type="string">
            <text:p>1.91835e-03</text:p>
          </table:table-cell>
          <table:table-cell table:style-name="ce4" office:value-type="string">
            <text:p>2.06943e-0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3</text:p>
          </table:table-cell>
          <table:table-cell table:style-name="ce4" office:value-type="string">
            <text:p>1.06838e+02</text:p>
          </table:table-cell>
          <table:table-cell table:style-name="ce4" office:value-type="string">
            <text:p>6.77545e+01</text:p>
          </table:table-cell>
          <table:table-cell table:style-name="ce4" office:value-type="string">
            <text:p>9.08177e-04</text:p>
          </table:table-cell>
          <table:table-cell table:style-name="ce4" office:value-type="string">
            <text:p>1.11598e-04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5.48551e-05</text:p>
          </table:table-cell>
          <table:table-cell office:value-type="string">
            <text:p>7.04827e-04</text:p>
          </table:table-cell>
          <table:table-cell office:value-type="string">
            <text:p>1.08578e-07</text:p>
          </table:table-cell>
          <table:table-cell table:style-name="ce4" office:value-type="string">
            <text:p>1.24252e+0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5.25195e-04</text:p>
          </table:table-cell>
          <table:table-cell office:value-type="string">
            <text:p>8.24802e-05</text:p>
          </table:table-cell>
          <table:table-cell table:style-name="ce4" office:value-type="string">
            <text:p>1.29862e-08</text:p>
          </table:table-cell>
          <table:table-cell table:style-name="ce4" office:value-type="string">
            <text:p>8.11635e+0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1.03143e-04</text:p>
          </table:table-cell>
          <table:table-cell office:value-type="string">
            <text:p>5.58009e-05</text:p>
          </table:table-cell>
          <table:table-cell office:value-type="string">
            <text:p>2.66337e-09</text:p>
          </table:table-cell>
          <table:table-cell office:value-type="string">
            <text:p>2.06096e+0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2.01010e-04</text:p>
          </table:table-cell>
          <table:table-cell office:value-type="string">
            <text:p>7.10955e-05</text:p>
          </table:table-cell>
          <table:table-cell table:style-name="ce4" office:value-type="string">
            <text:p>1.29988e-09</text:p>
          </table:table-cell>
          <table:table-cell office:value-type="string">
            <text:p>3.80948e+0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office:value-type="string">
            <text:p>-9.63090e-05</text:p>
          </table:table-cell>
          <table:table-cell office:value-type="string">
            <text:p>5.56760e-05</text:p>
          </table:table-cell>
          <table:table-cell table:style-name="ce4" office:value-type="string">
            <text:p>1.13774e-09</text:p>
          </table:table-cell>
          <table:table-cell table:style-name="ce4" office:value-type="string">
            <text:p>3.48436e+0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4</text:p>
          </table:table-cell>
          <table:table-cell table:style-name="ce4" office:value-type="string">
            <text:p>-4.91153e-05</text:p>
          </table:table-cell>
          <table:table-cell table:style-name="ce4" office:value-type="string">
            <text:p>3.17307e-05</text:p>
          </table:table-cell>
          <table:table-cell table:style-name="ce4" office:value-type="string">
            <text:p>4.25344e-10</text:p>
          </table:table-cell>
          <table:table-cell table:style-name="ce4" office:value-type="string">
            <text:p>2.38157e+02</text:p>
          </table:table-cell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/>
          <table:table-cell office:value-type="string">
            <text:p>Ecal (keV/ch)</text:p>
          </table:table-cell>
          <table:table-cell office:value-type="string">
            <text:p>K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R</text:p>
          </table:table-cell>
          <table:table-cell/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heck</text:p>
          </table:table-cell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string">
            <text:p>Residual</text:p>
          </table:table-cell>
          <table:table-cell table:style-name="Default" office:value-type="string">
            <text:p>K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B</text:p>
          </table:table-cell>
          <table:table-cell office:value-type="string">
            <text:p>Pdiff</text:p>
          </table:table-cell>
          <table:table-cell office:value-type="string">
            <text:p>K</text:p>
          </table:table-cell>
          <table:table-cell office:value-type="string">
            <text:p>R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B</text:p>
          </table:table-cell>
          <table:table-cell office:value-type="string">
            <text:p>sigma</text:p>
          </table:table-cell>
          <table:table-cell table:style-name="Default" office:value-type="string">
            <text:p>Ecal (keV/ch)</text:p>
          </table:table-cell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FWHM</text:p>
          </table:table-cell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office:value-type="string">
            <text:p>B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121.8">
            <text:p>121.800</text:p>
          </table:table-cell>
          <table:table-cell table:style-name="ce3" table:formula="of:=[.$D3]" office:value-type="string" office:string-value="7.86376e+04">
            <text:p>7.86376e+04</text:p>
          </table:table-cell>
          <table:table-cell table:style-name="ce3" table:formula="of:=[.$D9]" office:value-type="string" office:string-value="7.93528e+04">
            <text:p>7.93528e+04</text:p>
          </table:table-cell>
          <table:table-cell table:style-name="ce3" table:formula="of:=[.$D15]" office:value-type="string" office:string-value="7.68408e+04">
            <text:p>7.68408e+04</text:p>
          </table:table-cell>
          <table:table-cell table:style-name="ce3" table:formula="of:=[.$D21]" office:value-type="string" office:string-value="1.83947e+05">
            <text:p>1.83947e+05</text:p>
          </table:table-cell>
          <table:table-cell/>
          <table:table-cell table:style-name="ce2" office:value-type="float" office:value="78637.6">
            <text:p>7.86E+004</text:p>
          </table:table-cell>
          <table:table-cell table:style-name="ce2" office:value-type="float" office:value="183947">
            <text:p>1.84E+005</text:p>
          </table:table-cell>
          <table:table-cell table:style-name="ce2" office:value-type="float" office:value="79352.8">
            <text:p>7.94E+004</text:p>
          </table:table-cell>
          <table:table-cell table:style-name="ce2" office:value-type="float" office:value="76840.8">
            <text:p>7.68E+004</text:p>
          </table:table-cell>
          <table:table-cell table:style-name="ce3" table:formula="of:=[.$B27]-[.G27]" office:value-type="float" office:value="121.8">
            <text:p>121.800</text:p>
          </table:table-cell>
          <table:table-cell table:formula="of:=[.H27]*[.H$34]+[.H$35]" office:value-type="float" office:value="121.912817913056">
            <text:p>121.9128179131</text:p>
          </table:table-cell>
          <table:table-cell table:formula="of:=[.I27]*[.I$34]+[.I$35]" office:value-type="float" office:value="121.826013018443">
            <text:p>121.8260130184</text:p>
          </table:table-cell>
          <table:table-cell table:formula="of:=[.J27]*[.J$34]+[.J$35]" office:value-type="float" office:value="123.504325162719">
            <text:p>123.5043251627</text:p>
          </table:table-cell>
          <table:table-cell table:formula="of:=[.K27]*[.K$34]+[.K$35]" office:value-type="float" office:value="122.561826621961">
            <text:p>122.561826622</text:p>
          </table:table-cell>
          <table:table-cell table:style-name="ce3" office:value-type="float" office:value="121.8">
            <text:p>121.800</text:p>
          </table:table-cell>
          <table:table-cell table:style-name="ce3" table:formula="of:=[.$B27]-[.M27]" office:value-type="float" office:value="-0.112817913055736">
            <text:p>-0.113</text:p>
          </table:table-cell>
          <table:table-cell table:style-name="ce3" table:formula="of:=[.$B27]-[.N27]" office:value-type="float" office:value="-0.0260130184427112">
            <text:p>-0.026</text:p>
          </table:table-cell>
          <table:table-cell table:style-name="ce3" table:formula="of:=[.$B27]-[.O27]" office:value-type="float" office:value="-1.70432516271902">
            <text:p>-1.704</text:p>
          </table:table-cell>
          <table:table-cell table:style-name="ce3" table:formula="of:=[.$B27]-[.P27]" office:value-type="float" office:value="-0.761826621961077">
            <text:p>-0.762</text:p>
          </table:table-cell>
          <table:table-cell table:style-name="ce3" office:value-type="float" office:value="121.8">
            <text:p>121.800</text:p>
          </table:table-cell>
          <table:table-cell table:style-name="ce5" table:formula="of:=([.$B27]-[.M27])/[.$B27]*100" office:value-type="float" office:value="-0.0926255443807353">
            <text:p>-9.26E-02</text:p>
          </table:table-cell>
          <table:table-cell table:style-name="ce5" table:formula="of:=([.$B27]-[.N27])/[.$B27]*100" office:value-type="float" office:value="-0.0213571579989419">
            <text:p>-2.14E-02</text:p>
          </table:table-cell>
          <table:table-cell table:style-name="ce5" table:formula="of:=([.$B27]-[.O27])/[.$B27]*100" office:value-type="float" office:value="-1.39928174279065">
            <text:p>-1.40E+00</text:p>
          </table:table-cell>
          <table:table-cell table:style-name="ce5" table:formula="of:=([.$B27]-[.P27])/[.$B27]*100" office:value-type="float" office:value="-0.625473417045219">
            <text:p>-6.25E-01</text:p>
          </table:table-cell>
          <table:table-cell/>
          <table:table-cell table:style-name="ce3" office:value-type="float" office:value="121.8">
            <text:p>121.800</text:p>
          </table:table-cell>
          <table:table-cell table:style-name="ce5" office:value-type="float" office:value="756.655">
            <text:p>7.57E+02</text:p>
          </table:table-cell>
          <table:table-cell table:style-name="ce5" office:value-type="float" office:value="1314.8">
            <text:p>1.31E+03</text:p>
          </table:table-cell>
          <table:table-cell table:style-name="ce5" office:value-type="float" office:value="755.985">
            <text:p>7.56E+02</text:p>
          </table:table-cell>
          <table:table-cell table:style-name="ce5" office:value-type="float" office:value="684.459">
            <text:p>6.84E+02</text:p>
          </table:table-cell>
          <table:table-cell table:style-name="ce3" office:value-type="float" office:value="121.8">
            <text:p>121.800</text:p>
          </table:table-cell>
          <table:table-cell table:formula="of:=[.AC27]/[.H27]*[.M27]*2.235" office:value-type="float" office:value="2.62176977854025">
            <text:p>2.6217697785</text:p>
          </table:table-cell>
          <table:table-cell table:formula="of:=[.AD27]/[.I27]*[.N27]*2.235" office:value-type="float" office:value="1.94618689994243">
            <text:p>1.9461868999</text:p>
          </table:table-cell>
          <table:table-cell table:formula="of:=[.AE27]/[.J27]*[.O27]*2.235" office:value-type="float" office:value="2.6297267087228">
            <text:p>2.6297267087</text:p>
          </table:table-cell>
          <table:table-cell table:formula="of:=[.AF27]/[.K27]*[.P27]*2.235" office:value-type="float" office:value="2.43999149824474">
            <text:p>2.4399914982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344.3">
            <text:p>344.300</text:p>
          </table:table-cell>
          <table:table-cell table:style-name="ce3" table:formula="of:=[.$K3]" office:value-type="string" office:string-value="2.21467e+05">
            <text:p>2.21467e+05</text:p>
          </table:table-cell>
          <table:table-cell table:style-name="ce3" table:formula="of:=[.$K9]" office:value-type="string" office:string-value="2.24653e+05">
            <text:p>2.24653e+05</text:p>
          </table:table-cell>
          <table:table-cell table:style-name="ce3" table:formula="of:=[.$K15]" office:value-type="string" office:string-value="2.17205e+05">
            <text:p>2.17205e+05</text:p>
          </table:table-cell>
          <table:table-cell table:style-name="ce3" table:formula="of:=[.$K21]" office:value-type="string" office:string-value="5.20119e+05">
            <text:p>5.20119e+05</text:p>
          </table:table-cell>
          <table:table-cell/>
          <table:table-cell table:style-name="ce2" office:value-type="float" office:value="221467">
            <text:p>2.21E+005</text:p>
          </table:table-cell>
          <table:table-cell table:style-name="ce2" office:value-type="float" office:value="520119">
            <text:p>5.20E+005</text:p>
          </table:table-cell>
          <table:table-cell table:style-name="ce2" office:value-type="float" office:value="224653">
            <text:p>2.25E+005</text:p>
          </table:table-cell>
          <table:table-cell table:style-name="ce2" office:value-type="float" office:value="217205">
            <text:p>2.17E+005</text:p>
          </table:table-cell>
          <table:table-cell table:style-name="ce3" table:formula="of:=[.$B28]-[.G28]" office:value-type="float" office:value="344.3">
            <text:p>344.300</text:p>
          </table:table-cell>
          <table:table-cell table:formula="of:=[.H28]*[.H$34]+[.H$35]" office:value-type="float" office:value="344.531858695267">
            <text:p>344.5318586953</text:p>
          </table:table-cell>
          <table:table-cell table:formula="of:=[.I28]*[.I$34]+[.I$35]" office:value-type="float" office:value="343.677492078432">
            <text:p>343.6774920784</text:p>
          </table:table-cell>
          <table:table-cell table:formula="of:=[.J28]*[.J$34]+[.J$35]" office:value-type="float" office:value="345.98440212874">
            <text:p>345.9844021287</text:p>
          </table:table-cell>
          <table:table-cell table:formula="of:=[.K28]*[.K$34]+[.K$35]" office:value-type="float" office:value="344.435805577156">
            <text:p>344.4358055772</text:p>
          </table:table-cell>
          <table:table-cell table:style-name="ce3" office:value-type="float" office:value="344.3">
            <text:p>344.300</text:p>
          </table:table-cell>
          <table:table-cell table:style-name="ce3" table:formula="of:=[.$B28]-[.M28]" office:value-type="float" office:value="-0.231858695267249">
            <text:p>-0.232</text:p>
          </table:table-cell>
          <table:table-cell table:style-name="ce3" table:formula="of:=[.$B28]-[.N28]" office:value-type="float" office:value="0.622507921568001">
            <text:p>0.623</text:p>
          </table:table-cell>
          <table:table-cell table:style-name="ce3" table:formula="of:=[.$B28]-[.O28]" office:value-type="float" office:value="-1.68440212873992">
            <text:p>-1.684</text:p>
          </table:table-cell>
          <table:table-cell table:style-name="ce3" table:formula="of:=[.$B28]-[.P28]" office:value-type="float" office:value="-0.135805577156475">
            <text:p>-0.136</text:p>
          </table:table-cell>
          <table:table-cell table:style-name="ce3" office:value-type="float" office:value="344.3">
            <text:p>344.300</text:p>
          </table:table-cell>
          <table:table-cell table:style-name="ce5" table:formula="of:=([.$B28]-[.M28])/[.$B28]*100" office:value-type="float" office:value="-0.0673420549716088">
            <text:p>-6.73E-02</text:p>
          </table:table-cell>
          <table:table-cell table:style-name="ce5" table:formula="of:=([.$B28]-[.N28])/[.$B28]*100" office:value-type="float" office:value="0.180803927263433">
            <text:p>1.81E-01</text:p>
          </table:table-cell>
          <table:table-cell table:style-name="ce5" table:formula="of:=([.$B28]-[.O28])/[.$B28]*100" office:value-type="float" office:value="-0.489225131786209">
            <text:p>-4.89E-01</text:p>
          </table:table-cell>
          <table:table-cell table:style-name="ce5" table:formula="of:=([.$B28]-[.P28])/[.$B28]*100" office:value-type="float" office:value="-0.0394439666443436">
            <text:p>-3.94E-02</text:p>
          </table:table-cell>
          <table:table-cell/>
          <table:table-cell table:style-name="ce3" office:value-type="float" office:value="344.3">
            <text:p>344.300</text:p>
          </table:table-cell>
          <table:table-cell table:style-name="ce5" office:value-type="float" office:value="772.925">
            <text:p>7.73E+02</text:p>
          </table:table-cell>
          <table:table-cell table:style-name="ce5" office:value-type="float" office:value="1440.52">
            <text:p>1.44E+03</text:p>
          </table:table-cell>
          <table:table-cell table:style-name="ce5" office:value-type="float" office:value="761.871">
            <text:p>7.62E+02</text:p>
          </table:table-cell>
          <table:table-cell table:style-name="ce5" office:value-type="float" office:value="714.446">
            <text:p>7.14E+02</text:p>
          </table:table-cell>
          <table:table-cell table:style-name="ce3" office:value-type="float" office:value="344.3">
            <text:p>344.300</text:p>
          </table:table-cell>
          <table:table-cell table:formula="of:=[.AC28]/[.H28]*[.M28]*2.235" office:value-type="float" office:value="2.68741815341048">
            <text:p>2.6874181534</text:p>
          </table:table-cell>
          <table:table-cell table:formula="of:=[.AD28]/[.I28]*[.N28]*2.235" office:value-type="float" office:value="2.12738058499405">
            <text:p>2.127380585</text:p>
          </table:table-cell>
          <table:table-cell table:formula="of:=[.AE28]/[.J28]*[.O28]*2.235" office:value-type="float" office:value="2.622426156074">
            <text:p>2.6224261561</text:p>
          </table:table-cell>
          <table:table-cell table:formula="of:=[.AF28]/[.K28]*[.P28]*2.235" office:value-type="float" office:value="2.53212656816062">
            <text:p>2.5321265682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778.9">
            <text:p>778.900</text:p>
          </table:table-cell>
          <table:table-cell table:style-name="ce3" table:formula="of:=[.$R3]" office:value-type="string" office:string-value="5.00137e+05">
            <text:p>5.00137e+05</text:p>
          </table:table-cell>
          <table:table-cell table:style-name="ce3" table:formula="of:=[.$R9]" office:value-type="string" office:string-value="5.07271e+05">
            <text:p>5.07271e+05</text:p>
          </table:table-cell>
          <table:table-cell table:style-name="ce3" table:formula="of:=[.$R15]" office:value-type="string" office:string-value="4.92319e+05">
            <text:p>4.92319e+05</text:p>
          </table:table-cell>
          <table:table-cell table:style-name="ce3" table:formula="of:=[.$R21]" office:value-type="string" office:string-value="1.18100e+06">
            <text:p>1.18100e+06</text:p>
          </table:table-cell>
          <table:table-cell/>
          <table:table-cell table:style-name="ce2" office:value-type="float" office:value="500137">
            <text:p>5.00E+005</text:p>
          </table:table-cell>
          <table:table-cell table:style-name="ce2" office:value-type="float" office:value="1181000">
            <text:p>1.18E+006</text:p>
          </table:table-cell>
          <table:table-cell table:style-name="ce2" office:value-type="float" office:value="507271">
            <text:p>5.07E+005</text:p>
          </table:table-cell>
          <table:table-cell table:style-name="ce2" office:value-type="float" office:value="492319">
            <text:p>4.92E+005</text:p>
          </table:table-cell>
          <table:table-cell table:style-name="ce3" table:formula="of:=[.$B29]-[.G29]" office:value-type="float" office:value="778.9">
            <text:p>778.900</text:p>
          </table:table-cell>
          <table:table-cell table:formula="of:=[.H29]*[.H$34]+[.H$35]" office:value-type="float" office:value="778.876945174514">
            <text:p>778.8769451745</text:p>
          </table:table-cell>
          <table:table-cell table:formula="of:=[.I29]*[.I$34]+[.I$35]" office:value-type="float" office:value="779.815621763964">
            <text:p>779.815621764</text:p>
          </table:table-cell>
          <table:table-cell table:formula="of:=[.J29]*[.J$34]+[.J$35]" office:value-type="float" office:value="778.722102365787">
            <text:p>778.7221023658</text:p>
          </table:table-cell>
          <table:table-cell table:formula="of:=[.K29]*[.K$34]+[.K$35]" office:value-type="float" office:value="779.309069887284">
            <text:p>779.3090698873</text:p>
          </table:table-cell>
          <table:table-cell table:style-name="ce3" office:value-type="float" office:value="778.9">
            <text:p>778.900</text:p>
          </table:table-cell>
          <table:table-cell table:style-name="ce3" table:formula="of:=[.$B29]-[.M29]" office:value-type="float" office:value="0.0230548254862697">
            <text:p>0.023</text:p>
          </table:table-cell>
          <table:table-cell table:style-name="ce3" table:formula="of:=[.$B29]-[.N29]" office:value-type="float" office:value="-0.915621763964396">
            <text:p>-0.916</text:p>
          </table:table-cell>
          <table:table-cell table:style-name="ce3" table:formula="of:=[.$B29]-[.O29]" office:value-type="float" office:value="0.177897634213537">
            <text:p>0.178</text:p>
          </table:table-cell>
          <table:table-cell table:style-name="ce3" table:formula="of:=[.$B29]-[.P29]" office:value-type="float" office:value="-0.409069887284204">
            <text:p>-0.409</text:p>
          </table:table-cell>
          <table:table-cell table:style-name="ce3" office:value-type="float" office:value="778.9">
            <text:p>778.900</text:p>
          </table:table-cell>
          <table:table-cell table:style-name="ce5" table:formula="of:=([.$B29]-[.M29])/[.$B29]*100" office:value-type="float" office:value="0.00295992110492614">
            <text:p>2.96E-03</text:p>
          </table:table-cell>
          <table:table-cell table:style-name="ce5" table:formula="of:=([.$B29]-[.N29])/[.$B29]*100" office:value-type="float" office:value="-0.11755318577024">
            <text:p>-1.18E-01</text:p>
          </table:table-cell>
          <table:table-cell table:style-name="ce5" table:formula="of:=([.$B29]-[.O29])/[.$B29]*100" office:value-type="float" office:value="0.0228395986921988">
            <text:p>2.28E-02</text:p>
          </table:table-cell>
          <table:table-cell table:style-name="ce5" table:formula="of:=([.$B29]-[.P29])/[.$B29]*100" office:value-type="float" office:value="-0.0525189224912317">
            <text:p>-5.25E-02</text:p>
          </table:table-cell>
          <table:table-cell/>
          <table:table-cell table:style-name="ce3" office:value-type="float" office:value="778.9">
            <text:p>778.900</text:p>
          </table:table-cell>
          <table:table-cell table:style-name="ce5" office:value-type="float" office:value="798.988">
            <text:p>7.99E+02</text:p>
          </table:table-cell>
          <table:table-cell table:style-name="ce5" office:value-type="float" office:value="1561.77">
            <text:p>1.56E+03</text:p>
          </table:table-cell>
          <table:table-cell table:style-name="ce5" office:value-type="float" office:value="814.552">
            <text:p>8.15E+02</text:p>
          </table:table-cell>
          <table:table-cell table:style-name="ce5" office:value-type="float" office:value="763.448">
            <text:p>7.63E+02</text:p>
          </table:table-cell>
          <table:table-cell table:style-name="ce3" office:value-type="float" office:value="778.9">
            <text:p>778.900</text:p>
          </table:table-cell>
          <table:table-cell table:formula="of:=[.AC29]/[.H29]*[.M29]*2.235" office:value-type="float" office:value="2.78097860890095">
            <text:p>2.7809786089</text:p>
          </table:table-cell>
          <table:table-cell table:formula="of:=[.AD29]/[.I29]*[.N29]*2.235" office:value-type="float" office:value="2.30481800038201">
            <text:p>2.3048180004</text:p>
          </table:table-cell>
          <table:table-cell table:formula="of:=[.AE29]/[.J29]*[.O29]*2.235" office:value-type="float" office:value="2.79472325176322">
            <text:p>2.7947232518</text:p>
          </table:table-cell>
          <table:table-cell table:formula="of:=[.AF29]/[.K29]*[.P29]*2.235" office:value-type="float" office:value="2.70097225581306">
            <text:p>2.7009722558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964.1">
            <text:p>964.100</text:p>
          </table:table-cell>
          <table:table-cell table:style-name="ce3" table:formula="of:=[.$Y3]" office:value-type="string" office:string-value="6.18802e+05">
            <text:p>6.18802e+05</text:p>
          </table:table-cell>
          <table:table-cell table:style-name="ce3" table:formula="of:=[.$Y9]" office:value-type="string" office:string-value="6.28031e+05">
            <text:p>6.28031e+05</text:p>
          </table:table-cell>
          <table:table-cell table:style-name="ce3" table:formula="of:=[.$Y15]" office:value-type="string" office:string-value="6.09498e+05">
            <text:p>6.09498e+05</text:p>
          </table:table-cell>
          <table:table-cell table:style-name="ce3" table:formula="of:=[.$Y21]" office:value-type="string" office:string-value="1.46065e+06">
            <text:p>1.46065e+06</text:p>
          </table:table-cell>
          <table:table-cell/>
          <table:table-cell table:style-name="ce2" office:value-type="float" office:value="618802">
            <text:p>6.19E+005</text:p>
          </table:table-cell>
          <table:table-cell table:style-name="ce2" office:value-type="float" office:value="1460650">
            <text:p>1.46E+006</text:p>
          </table:table-cell>
          <table:table-cell table:style-name="ce2" office:value-type="float" office:value="628031">
            <text:p>6.28E+005</text:p>
          </table:table-cell>
          <table:table-cell table:style-name="ce2" office:value-type="float" office:value="609498">
            <text:p>6.09E+005</text:p>
          </table:table-cell>
          <table:table-cell table:style-name="ce3" table:formula="of:=[.$B30]-[.G30]" office:value-type="float" office:value="964.1">
            <text:p>964.100</text:p>
          </table:table-cell>
          <table:table-cell table:formula="of:=[.H30]*[.H$34]+[.H$35]" office:value-type="float" office:value="963.83248286088">
            <text:p>963.8324828609</text:p>
          </table:table-cell>
          <table:table-cell table:formula="of:=[.I30]*[.I$34]+[.I$35]" office:value-type="float" office:value="964.366286659095">
            <text:p>964.3662866591</text:p>
          </table:table-cell>
          <table:table-cell table:formula="of:=[.J30]*[.J$34]+[.J$35]" office:value-type="float" office:value="963.626831295387">
            <text:p>963.6268312954</text:p>
          </table:table-cell>
          <table:table-cell table:formula="of:=[.K30]*[.K$34]+[.K$35]" office:value-type="float" office:value="964.534155628455">
            <text:p>964.5341556285</text:p>
          </table:table-cell>
          <table:table-cell table:style-name="ce3" office:value-type="float" office:value="964.1">
            <text:p>964.100</text:p>
          </table:table-cell>
          <table:table-cell table:style-name="ce3" table:formula="of:=[.$B30]-[.M30]" office:value-type="float" office:value="0.267517139119718">
            <text:p>0.268</text:p>
          </table:table-cell>
          <table:table-cell table:style-name="ce3" table:formula="of:=[.$B30]-[.N30]" office:value-type="float" office:value="-0.266286659095385">
            <text:p>-0.266</text:p>
          </table:table-cell>
          <table:table-cell table:style-name="ce3" table:formula="of:=[.$B30]-[.O30]" office:value-type="float" office:value="0.473168704613386">
            <text:p>0.473</text:p>
          </table:table-cell>
          <table:table-cell table:style-name="ce3" table:formula="of:=[.$B30]-[.P30]" office:value-type="float" office:value="-0.43415562845496">
            <text:p>-0.434</text:p>
          </table:table-cell>
          <table:table-cell table:style-name="ce3" office:value-type="float" office:value="964.1">
            <text:p>964.100</text:p>
          </table:table-cell>
          <table:table-cell table:style-name="ce5" table:formula="of:=([.$B30]-[.M30])/[.$B30]*100" office:value-type="float" office:value="0.0277478621636467">
            <text:p>2.77E-02</text:p>
          </table:table-cell>
          <table:table-cell table:style-name="ce5" table:formula="of:=([.$B30]-[.N30])/[.$B30]*100" office:value-type="float" office:value="-0.0276202322472135">
            <text:p>-2.76E-02</text:p>
          </table:table-cell>
          <table:table-cell table:style-name="ce5" table:formula="of:=([.$B30]-[.O30])/[.$B30]*100" office:value-type="float" office:value="0.0490787993583016">
            <text:p>4.91E-02</text:p>
          </table:table-cell>
          <table:table-cell table:style-name="ce5" table:formula="of:=([.$B30]-[.P30])/[.$B30]*100" office:value-type="float" office:value="-0.0450322195264972">
            <text:p>-4.50E-02</text:p>
          </table:table-cell>
          <table:table-cell/>
          <table:table-cell table:style-name="ce3" office:value-type="float" office:value="964.1">
            <text:p>964.100</text:p>
          </table:table-cell>
          <table:table-cell table:style-name="ce5" office:value-type="float" office:value="866.956">
            <text:p>8.67E+02</text:p>
          </table:table-cell>
          <table:table-cell table:style-name="ce5" office:value-type="float" office:value="1575.65">
            <text:p>1.58E+03</text:p>
          </table:table-cell>
          <table:table-cell table:style-name="ce5" office:value-type="float" office:value="821.115">
            <text:p>8.21E+02</text:p>
          </table:table-cell>
          <table:table-cell table:style-name="ce5" office:value-type="float" office:value="801.407">
            <text:p>8.01E+02</text:p>
          </table:table-cell>
          <table:table-cell table:style-name="ce3" office:value-type="float" office:value="964.1">
            <text:p>964.100</text:p>
          </table:table-cell>
          <table:table-cell table:formula="of:=[.AC30]/[.H30]*[.M30]*2.235" office:value-type="float" office:value="3.01803612660413">
            <text:p>3.0180361266</text:p>
          </table:table-cell>
          <table:table-cell table:formula="of:=[.AD30]/[.I30]*[.N30]*2.235" office:value-type="float" office:value="2.32505450172786">
            <text:p>2.3250545017</text:p>
          </table:table-cell>
          <table:table-cell table:formula="of:=[.AE30]/[.J30]*[.O30]*2.235" office:value-type="float" office:value="2.81584870152797">
            <text:p>2.8158487015</text:p>
          </table:table-cell>
          <table:table-cell table:formula="of:=[.AF30]/[.K30]*[.P30]*2.235" office:value-type="float" office:value="2.83449689379375">
            <text:p>2.8344968938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1112.1">
            <text:p>1,112.100</text:p>
          </table:table-cell>
          <table:table-cell table:style-name="ce3" table:formula="of:=[.$AF3]" office:value-type="string" office:string-value="7.13895e+05">
            <text:p>7.13895e+05</text:p>
          </table:table-cell>
          <table:table-cell table:style-name="ce3" table:formula="of:=[.$AF9]" office:value-type="string" office:string-value="7.25019e+05">
            <text:p>7.25019e+05</text:p>
          </table:table-cell>
          <table:table-cell table:style-name="ce3" table:formula="of:=[.$AF15]" office:value-type="string" office:string-value="7.02989e+05">
            <text:p>7.02989e+05</text:p>
          </table:table-cell>
          <table:table-cell table:style-name="ce3" table:formula="of:=[.$AF21]" office:value-type="string" office:string-value="1.68447e+06">
            <text:p>1.68447e+06</text:p>
          </table:table-cell>
          <table:table-cell/>
          <table:table-cell table:style-name="ce2" office:value-type="float" office:value="713895">
            <text:p>7.14E+005</text:p>
          </table:table-cell>
          <table:table-cell table:style-name="ce2" office:value-type="float" office:value="1684470">
            <text:p>1.68E+006</text:p>
          </table:table-cell>
          <table:table-cell table:style-name="ce2" office:value-type="float" office:value="725019">
            <text:p>7.25E+005</text:p>
          </table:table-cell>
          <table:table-cell table:style-name="ce2" office:value-type="float" office:value="702989">
            <text:p>7.03E+005</text:p>
          </table:table-cell>
          <table:table-cell table:style-name="ce3" table:formula="of:=[.$B31]-[.G31]" office:value-type="float" office:value="1112.1">
            <text:p>1,112.100</text:p>
          </table:table-cell>
          <table:table-cell table:formula="of:=[.H31]*[.H$34]+[.H$35]" office:value-type="float" office:value="1112.04785340156">
            <text:p>1112.0478534016</text:p>
          </table:table-cell>
          <table:table-cell table:formula="of:=[.I31]*[.I$34]+[.I$35]" office:value-type="float" office:value="1112.07281201875">
            <text:p>1112.0728120188</text:p>
          </table:table-cell>
          <table:table-cell table:formula="of:=[.J31]*[.J$34]+[.J$35]" office:value-type="float" office:value="1112.13246105213">
            <text:p>1112.1324610521</text:p>
          </table:table-cell>
          <table:table-cell table:formula="of:=[.K31]*[.K$34]+[.K$35]" office:value-type="float" office:value="1112.3155711639">
            <text:p>1112.3155711639</text:p>
          </table:table-cell>
          <table:table-cell table:style-name="ce3" office:value-type="float" office:value="1112.1">
            <text:p>1,112.100</text:p>
          </table:table-cell>
          <table:table-cell table:style-name="ce3" table:formula="of:=[.$B31]-[.M31]" office:value-type="float" office:value="0.0521465984406859">
            <text:p>0.052</text:p>
          </table:table-cell>
          <table:table-cell table:style-name="ce3" table:formula="of:=[.$B31]-[.N31]" office:value-type="float" office:value="0.0271879812469251">
            <text:p>0.027</text:p>
          </table:table-cell>
          <table:table-cell table:style-name="ce3" table:formula="of:=[.$B31]-[.O31]" office:value-type="float" office:value="-0.0324610521277009">
            <text:p>-0.032</text:p>
          </table:table-cell>
          <table:table-cell table:style-name="ce3" table:formula="of:=[.$B31]-[.P31]" office:value-type="float" office:value="-0.215571163899085">
            <text:p>-0.216</text:p>
          </table:table-cell>
          <table:table-cell table:style-name="ce3" office:value-type="float" office:value="1112.1">
            <text:p>1,112.100</text:p>
          </table:table-cell>
          <table:table-cell table:style-name="ce5" table:formula="of:=([.$B31]-[.M31])/[.$B31]*100" office:value-type="float" office:value="0.00468902063129988">
            <text:p>4.69E-03</text:p>
          </table:table-cell>
          <table:table-cell table:style-name="ce5" table:formula="of:=([.$B31]-[.N31])/[.$B31]*100" office:value-type="float" office:value="0.00244474249140591">
            <text:p>2.44E-03</text:p>
          </table:table-cell>
          <table:table-cell table:style-name="ce5" table:formula="of:=([.$B31]-[.O31])/[.$B31]*100" office:value-type="float" office:value="-0.00291889687327586">
            <text:p>-2.92E-03</text:p>
          </table:table-cell>
          <table:table-cell table:style-name="ce5" table:formula="of:=([.$B31]-[.P31])/[.$B31]*100" office:value-type="float" office:value="-0.0193841528548768">
            <text:p>-1.94E-02</text:p>
          </table:table-cell>
          <table:table-cell/>
          <table:table-cell table:style-name="ce3" office:value-type="float" office:value="1112.1">
            <text:p>1,112.100</text:p>
          </table:table-cell>
          <table:table-cell table:style-name="ce5" office:value-type="float" office:value="878.278">
            <text:p>8.78E+02</text:p>
          </table:table-cell>
          <table:table-cell table:style-name="ce5" office:value-type="float" office:value="1669.5">
            <text:p>1.67E+03</text:p>
          </table:table-cell>
          <table:table-cell table:style-name="ce5" office:value-type="float" office:value="845.119">
            <text:p>8.45E+02</text:p>
          </table:table-cell>
          <table:table-cell table:style-name="ce5" office:value-type="float" office:value="850.014">
            <text:p>8.50E+02</text:p>
          </table:table-cell>
          <table:table-cell table:style-name="ce3" office:value-type="float" office:value="1112.1">
            <text:p>1,112.100</text:p>
          </table:table-cell>
          <table:table-cell table:formula="of:=[.AC31]/[.H31]*[.M31]*2.235" office:value-type="float" office:value="3.05772671451437">
            <text:p>3.0577267145</text:p>
          </table:table-cell>
          <table:table-cell table:formula="of:=[.AD31]/[.I31]*[.N31]*2.235" office:value-type="float" office:value="2.46339407994916">
            <text:p>2.4633940799</text:p>
          </table:table-cell>
          <table:table-cell table:formula="of:=[.AE31]/[.J31]*[.O31]*2.235" office:value-type="float" office:value="2.89736041530156">
            <text:p>2.8973604153</text:p>
          </table:table-cell>
          <table:table-cell table:formula="of:=[.AF31]/[.K31]*[.P31]*2.235" office:value-type="float" office:value="3.00595928339254">
            <text:p>3.0059592834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1408">
            <text:p>1,408.000</text:p>
          </table:table-cell>
          <table:table-cell table:style-name="ce3" table:formula="of:=[.$AM3]" office:value-type="string" office:string-value="9.04024e+05">
            <text:p>9.04024e+05</text:p>
          </table:table-cell>
          <table:table-cell table:style-name="ce3" table:formula="of:=[.$AM9]" office:value-type="string" office:string-value="9.20297e+05">
            <text:p>9.20297e+05</text:p>
          </table:table-cell>
          <table:table-cell table:style-name="ce3" table:formula="of:=[.$AM15]" office:value-type="string" office:string-value="8.90482e+05">
            <text:p>8.90482e+05</text:p>
          </table:table-cell>
          <table:table-cell table:style-name="ce3" table:formula="of:=[.$AM21]" office:value-type="string" office:string-value="2.13218e+06">
            <text:p>2.13218e+06</text:p>
          </table:table-cell>
          <table:table-cell/>
          <table:table-cell table:style-name="ce2" office:value-type="float" office:value="904024">
            <text:p>9.04E+005</text:p>
          </table:table-cell>
          <table:table-cell table:style-name="ce2" office:value-type="float" office:value="2132180">
            <text:p>2.13E+006</text:p>
          </table:table-cell>
          <table:table-cell table:style-name="ce2" office:value-type="float" office:value="920297">
            <text:p>9.20E+005</text:p>
          </table:table-cell>
          <table:table-cell table:style-name="ce2" office:value-type="float" office:value="890482">
            <text:p>8.90E+005</text:p>
          </table:table-cell>
          <table:table-cell table:style-name="ce3" table:formula="of:=[.$B32]-[.G32]" office:value-type="float" office:value="1408">
            <text:p>1,408.000</text:p>
          </table:table-cell>
          <table:table-cell table:formula="of:=[.H32]*[.H$34]+[.H$35]" office:value-type="float" office:value="1408.38975223248">
            <text:p>1408.3897522325</text:p>
          </table:table-cell>
          <table:table-cell table:formula="of:=[.I32]*[.I$34]+[.I$35]" office:value-type="float" office:value="1407.53205814856">
            <text:p>1407.5320581486</text:p>
          </table:table-cell>
          <table:table-cell table:formula="of:=[.J32]*[.J$34]+[.J$35]" office:value-type="float" office:value="1411.13731080299">
            <text:p>1411.137310803</text:p>
          </table:table-cell>
          <table:table-cell table:formula="of:=[.K32]*[.K$34]+[.K$35]" office:value-type="float" office:value="1408.68614098331">
            <text:p>1408.6861409833</text:p>
          </table:table-cell>
          <table:table-cell table:style-name="ce3" office:value-type="float" office:value="1408">
            <text:p>1,408.000</text:p>
          </table:table-cell>
          <table:table-cell table:style-name="ce3" table:formula="of:=[.$B32]-[.M32]" office:value-type="float" office:value="-0.38975223247985">
            <text:p>-0.390</text:p>
          </table:table-cell>
          <table:table-cell table:style-name="ce3" table:formula="of:=[.$B32]-[.N32]" office:value-type="float" office:value="0.467941851444948">
            <text:p>0.468</text:p>
          </table:table-cell>
          <table:table-cell table:style-name="ce3" table:formula="of:=[.$B32]-[.O32]" office:value-type="float" office:value="-3.13731080299272">
            <text:p>-3.137</text:p>
          </table:table-cell>
          <table:table-cell table:style-name="ce3" table:formula="of:=[.$B32]-[.P32]" office:value-type="float" office:value="-0.686140983314772">
            <text:p>-0.686</text:p>
          </table:table-cell>
          <table:table-cell table:style-name="ce3" office:value-type="float" office:value="1408">
            <text:p>1,408.000</text:p>
          </table:table-cell>
          <table:table-cell table:style-name="ce5" table:formula="of:=([.$B32]-[.M32])/[.$B32]*100" office:value-type="float" office:value="-0.027681266511353">
            <text:p>-2.77E-02</text:p>
          </table:table-cell>
          <table:table-cell table:style-name="ce5" table:formula="of:=([.$B32]-[.N32])/[.$B32]*100" office:value-type="float" office:value="0.0332345064946696">
            <text:p>3.32E-02</text:p>
          </table:table-cell>
          <table:table-cell table:style-name="ce5" table:formula="of:=([.$B32]-[.O32])/[.$B32]*100" office:value-type="float" office:value="-0.222820369530733">
            <text:p>-2.23E-01</text:p>
          </table:table-cell>
          <table:table-cell table:style-name="ce5" table:formula="of:=([.$B32]-[.P32])/[.$B32]*100" office:value-type="float" office:value="-0.0487316039286059">
            <text:p>-4.87E-02</text:p>
          </table:table-cell>
          <table:table-cell/>
          <table:table-cell table:style-name="ce3" office:value-type="float" office:value="1408">
            <text:p>1,408.000</text:p>
          </table:table-cell>
          <table:table-cell table:style-name="ce5" office:value-type="float" office:value="903.472">
            <text:p>9.03E+02</text:p>
          </table:table-cell>
          <table:table-cell table:style-name="ce5" office:value-type="float" office:value="1754.04">
            <text:p>1.75E+03</text:p>
          </table:table-cell>
          <table:table-cell table:style-name="ce5" office:value-type="float" office:value="870.409">
            <text:p>8.70E+02</text:p>
          </table:table-cell>
          <table:table-cell table:style-name="ce5" office:value-type="float" office:value="868.524">
            <text:p>8.69E+02</text:p>
          </table:table-cell>
          <table:table-cell table:style-name="ce3" office:value-type="float" office:value="1408">
            <text:p>1,408.000</text:p>
          </table:table-cell>
          <table:table-cell table:formula="of:=[.AC32]/[.H32]*[.M32]*2.235" office:value-type="float" office:value="3.14582906916385">
            <text:p>3.1458290692</text:p>
          </table:table-cell>
          <table:table-cell table:formula="of:=[.AD32]/[.I32]*[.N32]*2.235" office:value-type="float" office:value="2.58792359575617">
            <text:p>2.5879235958</text:p>
          </table:table-cell>
          <table:table-cell table:formula="of:=[.AE32]/[.J32]*[.O32]*2.235" office:value-type="float" office:value="2.98292386672318">
            <text:p>2.9829238667</text:p>
          </table:table-cell>
          <table:table-cell table:formula="of:=[.AF32]/[.K32]*[.P32]*2.235" office:value-type="float" office:value="3.07077819481131">
            <text:p>3.0707781948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table:style-name="Default" office:value-type="string">
            <text:p>B</text:p>
          </table:table-cell>
          <table:table-cell table:style-name="Default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/>
          <table:table-cell office:value-type="string">
            <text:p>m</text:p>
          </table:table-cell>
          <table:table-cell/>
          <table:table-cell table:style-name="Default" table:number-columns-repeated="2"/>
          <table:table-cell table:style-name="Default" office:value-type="string">
            <text:p>slope</text:p>
          </table:table-cell>
          <table:table-cell office:value-type="string">
            <text:p>m</text:p>
          </table:table-cell>
          <table:table-cell table:formula="of:=SLOPE([.$B27:.$B32];[.H27:.H32])" office:value-type="float" office:value="0.00155863597258136">
            <text:p>0.001558636</text:p>
          </table:table-cell>
          <table:table-cell table:formula="of:=SLOPE([.$B27:.$B32];[.I27:.I32])" office:value-type="float" office:value="0.00065993443552702">
            <text:p>0.0006599344</text:p>
          </table:table-cell>
          <table:table-cell table:formula="of:=SLOPE([.$B27:.$B32];[.J27:.J32])" office:value-type="float" office:value="0.00153117529752898">
            <text:p>0.0015311753</text:p>
          </table:table-cell>
          <table:table-cell table:style-name="Default" table:formula="of:=SLOPE([.$B27:.$B32];[.K27:.K32])" office:value-type="float" office:value="0.00158070205191349">
            <text:p>0.0015807021</text:p>
          </table:table-cell>
          <table:table-cell table:style-name="Default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/>
          <table:table-cell office:value-type="string">
            <text:p>b</text:p>
          </table:table-cell>
          <table:table-cell/>
          <table:table-cell table:style-name="Default" table:number-columns-repeated="2"/>
          <table:table-cell table:style-name="Default" office:value-type="string">
            <text:p>offset</text:p>
          </table:table-cell>
          <table:table-cell office:value-type="string">
            <text:p>b</text:p>
          </table:table-cell>
          <table:table-cell table:formula="of:=INTERCEPT([.$B28:.$B33];[.H28:.H33])" office:value-type="float" office:value="-0.654574244407918">
            <text:p>-0.6545742444</text:p>
          </table:table-cell>
          <table:table-cell table:formula="of:=INTERCEPT([.$B28:.$B33];[.I28:.I33])" office:value-type="float" office:value="0.433053406554013">
            <text:p>0.4330534066</text:p>
          </table:table-cell>
          <table:table-cell table:formula="of:=INTERCEPT([.$B28:.$B33];[.J28:.J33])" office:value-type="float" office:value="2.00127801296102">
            <text:p>2.001278013</text:p>
          </table:table-cell>
          <table:table-cell table:style-name="Default" table:formula="of:=INTERCEPT([.$B28:.$B33];[.K28:.K33])" office:value-type="float" office:value="1.09941639128702">
            <text:p>1.0994163913</text:p>
          </table:table-cell>
          <table:table-cell table:style-name="Default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/>
          <table:table-cell office:value-type="string">
            <text:p>Ecal (keV/ch)</text:p>
          </table:table-cell>
          <table:table-cell office:value-type="string">
            <text:p>K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R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/>
          <table:table-cell table:style-name="ce3" office:value-type="float" office:value="121.8">
            <text:p>121.800</text:p>
          </table:table-cell>
          <table:table-cell table:style-name="ce3" table:formula="of:=[.$D4]" office:value-type="string" office:string-value="7.56655e+02">
            <text:p>7.56655e+02</text:p>
          </table:table-cell>
          <table:table-cell table:style-name="ce3" table:formula="of:=[.$D10]" office:value-type="string" office:string-value="7.55985e+02">
            <text:p>7.55985e+02</text:p>
          </table:table-cell>
          <table:table-cell table:style-name="ce3" table:formula="of:=[.$D16]" office:value-type="string" office:string-value="6.84459e+02">
            <text:p>6.84459e+02</text:p>
          </table:table-cell>
          <table:table-cell table:style-name="ce3" table:formula="of:=[.$D22]" office:value-type="string" office:string-value="1.31480e+03">
            <text:p>1.31480e+03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/>
          <table:table-cell table:style-name="ce3" office:value-type="float" office:value="344.3">
            <text:p>344.300</text:p>
          </table:table-cell>
          <table:table-cell table:style-name="ce3" table:formula="of:=[.$K4]" office:value-type="string" office:string-value="7.72925e+02">
            <text:p>7.72925e+02</text:p>
          </table:table-cell>
          <table:table-cell table:style-name="ce3" table:formula="of:=[.$K10]" office:value-type="string" office:string-value="-7.61871e+02">
            <text:p>-7.61871e+02</text:p>
          </table:table-cell>
          <table:table-cell table:style-name="ce3" table:formula="of:=[.$K16]" office:value-type="string" office:string-value="-7.14446e+02">
            <text:p>-7.14446e+02</text:p>
          </table:table-cell>
          <table:table-cell table:style-name="ce3" table:formula="of:=[.$K22]" office:value-type="string" office:string-value="1.44052e+03">
            <text:p>1.44052e+03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/>
          <table:table-cell table:style-name="ce3" office:value-type="float" office:value="778.9">
            <text:p>778.900</text:p>
          </table:table-cell>
          <table:table-cell table:style-name="ce3" table:formula="of:=[.$R4]" office:value-type="string" office:string-value="-7.98988e+02">
            <text:p>-7.98988e+02</text:p>
          </table:table-cell>
          <table:table-cell table:style-name="ce3" table:formula="of:=[.$R10]" office:value-type="string" office:string-value="8.14552e+02">
            <text:p>8.14552e+02</text:p>
          </table:table-cell>
          <table:table-cell table:style-name="ce3" table:formula="of:=[.$R16]" office:value-type="string" office:string-value="7.63448e+02">
            <text:p>7.63448e+02</text:p>
          </table:table-cell>
          <table:table-cell table:style-name="ce3" table:formula="of:=[.$R22]" office:value-type="string" office:string-value="1.56177e+03">
            <text:p>1.56177e+03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/>
          <table:table-cell table:style-name="ce3" office:value-type="float" office:value="964.1">
            <text:p>964.100</text:p>
          </table:table-cell>
          <table:table-cell table:style-name="ce3" table:formula="of:=[.$Y4]" office:value-type="string" office:string-value="8.66956e+02">
            <text:p>8.66956e+02</text:p>
          </table:table-cell>
          <table:table-cell table:style-name="ce3" table:formula="of:=[.$Y10]" office:value-type="string" office:string-value="8.21115e+02">
            <text:p>8.21115e+02</text:p>
          </table:table-cell>
          <table:table-cell table:style-name="ce3" table:formula="of:=[.$Y16]" office:value-type="string" office:string-value="8.01407e+02">
            <text:p>8.01407e+02</text:p>
          </table:table-cell>
          <table:table-cell table:style-name="ce3" table:formula="of:=[.$Y22]" office:value-type="string" office:string-value="1.57565e+03">
            <text:p>1.57565e+03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/>
          <table:table-cell table:style-name="ce3" office:value-type="float" office:value="1112.1">
            <text:p>1,112.100</text:p>
          </table:table-cell>
          <table:table-cell table:style-name="ce3" table:formula="of:=[.$AF4]" office:value-type="string" office:string-value="8.78278e+02">
            <text:p>8.78278e+02</text:p>
          </table:table-cell>
          <table:table-cell table:style-name="ce3" table:formula="of:=[.$AF10]" office:value-type="string" office:string-value="8.45119e+02">
            <text:p>8.45119e+02</text:p>
          </table:table-cell>
          <table:table-cell table:style-name="ce3" table:formula="of:=[.$AF16]" office:value-type="string" office:string-value="8.50014e+02">
            <text:p>8.50014e+02</text:p>
          </table:table-cell>
          <table:table-cell table:style-name="ce3" table:formula="of:=[.$AF22]" office:value-type="string" office:string-value="1.66950e+03">
            <text:p>1.66950e+03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3">
          <table:table-cell/>
          <table:table-cell table:style-name="ce3" office:value-type="float" office:value="1408">
            <text:p>1,408.000</text:p>
          </table:table-cell>
          <table:table-cell table:style-name="ce3" table:formula="of:=[.$AM4]" office:value-type="string" office:string-value="9.03472e+02">
            <text:p>9.03472e+02</text:p>
          </table:table-cell>
          <table:table-cell table:style-name="ce3" table:formula="of:=[.$AM10]" office:value-type="string" office:string-value="8.70409e+02">
            <text:p>8.70409e+02</text:p>
          </table:table-cell>
          <table:table-cell table:style-name="ce3" table:formula="of:=[.$AM16]" office:value-type="string" office:string-value="8.68524e+02">
            <text:p>8.68524e+02</text:p>
          </table:table-cell>
          <table:table-cell table:style-name="ce3" table:formula="of:=[.$AM22]" office:value-type="string" office:string-value="1.75404e+03">
            <text:p>1.75404e+03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9"/>
        </table:table-row>
      </table:table>
      <table:table table:name="Sheet3" table:style-name="ta1">
        <table:table-column table:style-name="co1" table:number-columns-repeated="5" table:default-cell-style-name="Default"/>
        <table:table-row table:style-name="ro2">
          <table:table-cell office:value-type="float" office:value="1">
            <text:p>1</text:p>
          </table:table-cell>
          <table:table-cell table:formula="of:=[.A1]" office:value-type="float" office:value="1">
            <text:p>1</text:p>
          </table:table-cell>
          <table:table-cell table:formula="of:=[.$A1]" office:value-type="float" office:value="1">
            <text:p>1</text:p>
          </table:table-cell>
          <table:table-cell table:formula="of:=[.$A1]" office:value-type="float" office:value="1">
            <text:p>1</text:p>
          </table:table-cell>
          <table:table-cell table:formula="of:=[.$A1]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rica </meta:initial-creator>
    <meta:creation-date>2017-10-20T09:54:09</meta:creation-date>
    <dc:date>2017-10-21T17:04:50</dc:date>
    <dc:creator>eurica </dc:creator>
    <meta:editing-duration>PT1H21M27S</meta:editing-duration>
    <meta:editing-cycles>9</meta:editing-cycles>
    <meta:generator>LibreOffice/3.5$Linux_x86 LibreOffice_project/350m1$Build-2</meta:generator>
    <meta:document-statistic meta:table-count="3" meta:cell-count="1177" meta:object-count="0"/>
  </office:meta>
</office:document-meta>
</file>