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e8ff" officeooo:paragraph-rsid="000be8ff"/>
    </style:style>
    <style:style style:name="P2" style:family="paragraph" style:parent-style-name="Standard" style:list-style-name="L4">
      <style:text-properties officeooo:rsid="000be8ff" officeooo:paragraph-rsid="000be8ff"/>
    </style:style>
    <style:style style:name="P3" style:family="paragraph" style:parent-style-name="Standard">
      <style:paragraph-properties fo:text-align="center" style:justify-single-word="false"/>
      <style:text-properties fo:font-size="18pt" fo:font-weight="bold" officeooo:rsid="000be8ff" officeooo:paragraph-rsid="000be8ff" style:font-size-asian="18pt" style:font-weight-asian="bold" style:font-size-complex="18pt" style:font-weight-complex="bold"/>
    </style:style>
    <style:style style:name="P4" style:family="paragraph" style:parent-style-name="Standard">
      <style:text-properties fo:font-size="14pt" fo:font-weight="bold" officeooo:rsid="000be8ff" officeooo:paragraph-rsid="000be8ff" style:font-size-asian="14pt" style:font-weight-asian="bold" style:font-size-complex="14pt" style:font-weight-complex="bold"/>
    </style:style>
    <style:style style:name="P5" style:family="paragraph" style:parent-style-name="Standard" style:list-style-name="L1">
      <style:text-properties fo:font-size="14pt" fo:font-weight="bold" officeooo:rsid="000be8ff" officeooo:paragraph-rsid="000be8ff" style:font-size-asian="14pt" style:font-weight-asian="bold" style:font-size-complex="14pt" style:font-weight-complex="bold"/>
    </style:style>
    <style:style style:name="P6" style:family="paragraph" style:parent-style-name="Standard">
      <style:text-properties fo:font-size="14pt" officeooo:paragraph-rsid="000be8ff" style:font-size-asian="14pt" style:font-size-complex="14pt"/>
    </style:style>
    <style:style style:name="P7" style:family="paragraph" style:parent-style-name="Standard">
      <style:text-properties fo:font-size="14pt" officeooo:rsid="000be8ff" officeooo:paragraph-rsid="000be8ff" style:font-size-asian="14pt" style:font-size-complex="14pt"/>
    </style:style>
    <style:style style:name="P8" style:family="paragraph" style:parent-style-name="Standard">
      <style:text-properties fo:font-size="14pt" fo:font-weight="normal" officeooo:rsid="000be8ff" officeooo:paragraph-rsid="000be8ff" style:font-size-asian="14pt" style:font-weight-asian="normal" style:font-size-complex="14pt" style:font-weight-complex="normal"/>
    </style:style>
    <style:style style:name="P9" style:family="paragraph" style:parent-style-name="Standard" style:list-style-name="L2">
      <style:text-properties fo:font-size="14pt" fo:font-weight="normal" officeooo:rsid="000be8ff" officeooo:paragraph-rsid="000be8ff" style:font-size-asian="14pt" style:font-weight-asian="normal" style:font-size-complex="14pt" style:font-weight-complex="normal"/>
    </style:style>
    <style:style style:name="P10" style:family="paragraph" style:parent-style-name="Standard" style:list-style-name="L3">
      <style:text-properties fo:font-size="14pt" fo:font-weight="normal" officeooo:rsid="000be8ff" officeooo:paragraph-rsid="000be8ff" style:font-size-asian="14pt" style:font-weight-asian="normal" style:font-size-complex="14pt" style:font-weight-complex="normal"/>
    </style:style>
    <style:style style:name="P11" style:family="paragraph" style:parent-style-name="Standard" style:list-style-name="L4">
      <style:text-properties officeooo:paragraph-rsid="000be8ff"/>
    </style:style>
    <style:style style:name="P12" style:family="paragraph" style:parent-style-name="Standard" style:list-style-name="L5">
      <style:text-properties officeooo:rsid="000ca657" officeooo:paragraph-rsid="000ca657"/>
    </style:style>
    <style:style style:name="P13" style:family="paragraph" style:parent-style-name="Standard">
      <style:text-properties officeooo:rsid="000ca657" officeooo:paragraph-rsid="000ca657"/>
    </style:style>
    <style:style style:name="P14" style:family="paragraph" style:parent-style-name="Standard" style:list-style-name="L6">
      <style:text-properties officeooo:rsid="000ca657" officeooo:paragraph-rsid="000ca657"/>
    </style:style>
    <style:style style:name="T1" style:family="text">
      <style:text-properties officeooo:rsid="000be8ff"/>
    </style:style>
    <style:style style:name="T2" style:family="text">
      <style:text-properties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normal" officeooo:rsid="000be8ff" style:font-size-asian="14pt" style:font-weight-asian="normal" style:font-size-complex="14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Footnote_20_Symbol"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ow to make data processing work?</text:p>
      <text:p text:style-name="P1"/>
      <text:p text:style-name="P6"><text:span text:style-name="T1">It’s important to distinguis between EOS and AFS, because we have to move the ntoflib to /eos but the processing must be done from /afs</text:span></text:p>
      <text:p text:style-name="P6"/>
      <text:p text:style-name="P7">The first step is to move in to you eos account, something like “/eos/user/g/garciain”, the following folders from the previous path:</text:p>
      <text:p text:style-name="P1"/>
      <text:list xml:id="list981905395" text:style-name="L1">
        <text:list-item>
          <text:p text:style-name="P5">ntof_software2</text:p>
          <text:p text:style-name="P5"/>
        </text:list-item>
        <text:list-item>
          <text:p text:style-name="P5">Al26_Processing</text:p>
        </text:list-item>
      </text:list>
      <text:p text:style-name="P4"/>
      <text:p text:style-name="P8">As soon have you have them, you have to compile the ntof_software2. </text:p>
      <text:p text:style-name="P8"/>
      <text:list xml:id="list3345291863" text:style-name="L2">
        <text:list-item>
          <text:p text:style-name="P9">First step, go to “/ntoflib” and delete the “/build” folder. Then, create a new “/build” folder, enter in a run this two command:</text:p>
        </text:list-item>
      </text:list>
      <text:p text:style-name="P8"/>
      <text:list xml:id="list160556461129962" text:continue-numbering="true" text:style-name="L2">
        <text:list-item>
          <text:list>
            <text:list-item>
              <text:p text:style-name="P9">cd</text:p>
            </text:list-item>
            <text:list-item>
              <text:p text:style-name="P9">cd</text:p>
              <text:p text:style-name="P9"/>
            </text:list-item>
          </text:list>
        </text:list-item>
        <text:list-item>
          <text:p text:style-name="P9">Second, in each of the folloring folders: detector, raw2root, SignalAnayzer, do:</text:p>
          <text:list>
            <text:list-item>
              <text:p text:style-name="P9">rm *.o &amp;&amp; make</text:p>
            </text:list-item>
          </text:list>
        </text:list-item>
      </text:list>
      <text:p text:style-name="P8"/>
      <text:p text:style-name="P8">Concerning the ntoflib, it should be enough, then we can move to the “<text:span text:style-name="T2">Al26_Processing</text:span>” folder. Here, you should fine the following files:</text:p>
      <text:list xml:id="list1010209625" text:style-name="L3">
        <text:list-item>
          <text:p text:style-name="P10">analyze.sh, cronjob.sh, faster.sh, HTCondorSub.sh and merge.sh</text:p>
        </text:list-item>
      </text:list>
      <text:p text:style-name="P8"/>
      <text:p text:style-name="P8">These are all the scripts needed to run the processing. Before modifying them, we can see doing “ls”, two files more: raw2root and libntoflib.so. These are old one and not linked to your account. Then, remove them and copy these two files from:</text:p>
      <text:list xml:id="list3978192749" text:style-name="L4">
        <text:list-item>
          <text:p text:style-name="P11"><text:span text:style-name="T4">libntoflib.so. It’c copied from /ntof_software/ntoflib/build/include/instroot/lib64</text:span></text:p>
        </text:list-item>
        <text:list-item>
          <text:p text:style-name="P2"><text:span text:style-name="T3">raw2root. It’s copied from /ntof_software/raw2root/</text:span></text:p>
          <text:p text:style-name="P2"><text:span text:style-name="T3"/></text:p>
        </text:list-item>
      </text:list>
      <text:p text:style-name="P1"><text:span text:style-name="T3">Once, these files are copied in the Al26_Procesing, then we can modify one of the scripts. The scripts we have to modify is faster.sh.</text:span></text:p>
      <text:p text:style-name="P1"><text:span text:style-name="T3"/></text:p>
      <text:p text:style-name="P1"><text:span text:style-name="T3">There are four path we have to modify:</text:span></text:p>
      <text:list xml:id="list2143141384" text:style-name="L5">
        <text:list-item>
          <text:p text:style-name="P12"><text:span text:style-name="T3">line 54. libpath=/eos/user/g/garciain/ntof_software2/ntoflib/build/instroot/lib64</text:span></text:p>
        </text:list-item>
        <text:list-item>
          <text:p text:style-name="P12"><text:span text:style-name="T3">line 55. libpath=/eos/user/g/garciain/Al26_Processing</text:span></text:p>
        </text:list-item>
        <text:list-item>
          <text:p text:style-name="P12"><text:span text:style-name="T3">line 91. prg=/eos/user/g/garciain/Al26_Processing/raw2root</text:span></text:p>
        </text:list-item>
        <text:list-item>
          <text:p text:style-name="P12"><text:span text:style-name="T3">line 92. libs=/eos/user/g/garciain/Al26_Processing/libntoflib.so</text:span></text:p>
        </text:list-item>
      </text:list>
      <text:p text:style-name="P13"><text:span text:style-name="T3">What you have to do is to change the path, indicating your home-user.</text:span></text:p>
      <text:p text:style-name="P13"><text:span text:style-name="T3"/></text:p>
      <text:p text:style-name="P13"><text:span text:style-name="T3">Concerning the processing has to be done in /afs/cern.ch/work/YOURDIRECTORY. </text:span></text:p>
      <text:p text:style-name="P13"><text:soft-page-break/><text:span text:style-name="T3">You have to create a folder, and in that folder other two:</text:span></text:p>
      <text:list xml:id="list1072704314" text:style-name="L6">
        <text:list-item>
          <text:p text:style-name="P14"><text:span text:style-name="T3">completed</text:span></text:p>
        </text:list-item>
        <text:list-item>
          <text:p text:style-name="P14"><text:span text:style-name="T3">done</text:span></text:p>
        </text:list-item>
      </text:list>
      <text:p text:style-name="P13"><text:span text:style-name="T3">Then you can start the processing by using a command like this one:</text:span></text:p>
      <text:p text:style-name="P13"><text:span text:style-name="T3"/></text:p>
      <text:p text:style-name="P13"><text:span text:style-name="T3">/eos/user/g/garciain/Al26_Processing/cronjob.sh /afs/cern.ch/work/g/garciain/public/Al26_Data_Processing /afs/cern.ch/work/g/garciain/public/Al26_Data_Processing/UserInput_Silicon.h auto &gt; /afs/cern.ch/work/g/garciain/public/Al26_Data_Processing/cronjob.out 2&gt;&amp;1</text:span></text:p>
      <text:p text:style-name="P13"><text:span text:style-name="T3"/></text:p>
      <text:p text:style-name="P13"><text:span text:style-name="T3">Where you have to change the different path to your directories. The most important one is the first one, which read the scripts and the second one, which go to the output directory.</text:span></text:p>
      <text:p text:style-name="P13"><text:span text:style-name="T3"/></text:p>
      <text:p text:style-name="P13"><text:span text:style-name="T3">In addition, you can use acrontab:</text:span></text:p>
      <text:p text:style-name="P13"><text:span text:style-name="T3"/></text:p>
      <text:p text:style-name="P13"><text:span text:style-name="T3">*/5 * * * * lxplus.cern.ch /eos/user/g/garciain/Al26_Processing/cronjob.sh /afs/cern.ch/work/g/garciain/public/Al26_Data_Processing /afs/cern.ch/work/g/garciain/public/Al26_Data_Processing/UserInput_Silicon.h auto &gt; /afs/cern.ch/work/g/garciain/public/Al26_Data_Processing/cronjob.out 2&gt;&amp;1</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27T15:46:30.471766433</meta:creation-date>
    <dc:date>2025-01-27T16:05:54.892791197</dc:date>
    <meta:editing-duration>PT5M24S</meta:editing-duration>
    <meta:editing-cycles>1</meta:editing-cycles>
    <meta:document-statistic meta:table-count="0" meta:image-count="0" meta:object-count="0" meta:page-count="2" meta:paragraph-count="35" meta:word-count="358" meta:character-count="2700" meta:non-whitespace-character-count="2391"/>
    <meta:generator>LibreOffice/6.4.7.2$Linux_X86_64 LibreOffice_project/40$Build-2</meta:generator>
  </office:meta>
</office:document-meta>
</file>